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Elektriciteitswet 1998 en Gaswet"/>
        <text:user-field-decl office:value-type="string" text:name="kamer" office:string-value="Tweede Kamer"/>
        <text:user-field-decl office:value-type="string" text:name="datum" office:string-value="30 januari 2018"/>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Elektriciteitswet 1998 en Gaswet</text:h>
        <text:p>Aan de orde zijn <text:span text:style-name="ifm_span_font.bold_ifm">de stemmingen over moties</text:span>, ingediend bij de behandeling van het wetsvoorstel <text:span text:style-name="ifm_span_font.bold_ifm">Wijziging van de Elektriciteitswet 1998 en van de Gaswet (voortgang energietransitie)</text:span>,</text:p>
        <text:p>te weten:</text:p>
        <text:list text:style-name="lijst">
          <text:list-item>
            <text:number>-</text:number>
            <text:p>de motie-Dik-Faber over de kosten van verkabeling van hoogspanningskabels (34627, nr. 30);</text:p>
          </text:list-item>
          <text:list-item>
            <text:number>-</text:number>
            <text:p>de motie-Dik-Faber/Jetten over transparantie over de herkomst van elektriciteit (34627, nr. 31);</text:p>
          </text:list-item>
          <text:list-item>
            <text:number>-</text:number>
            <text:p>de motie-Beckerman c.s. over kosteloze verwijdering van gasaansluitingen voor huishoudens (34627, nr. 32);</text:p>
          </text:list-item>
          <text:list-item>
            <text:number>-</text:number>
            <text:p>de motie-Beckerman c.s. over een campagne over verduurzamingsmogelijkheden (34627, nr. 33);</text:p>
          </text:list-item>
          <text:list-item>
            <text:number>-</text:number>
            <text:p>de motie-Kops over de kosten van energietransitie (34627, nr. 34);</text:p>
          </text:list-item>
          <text:list-item>
            <text:number>-</text:number>
            <text:p>de motie-Kops over een nieuw energie- en klimaatakkoord (34627, nr. 35);</text:p>
          </text:list-item>
          <text:list-item>
            <text:number>-</text:number>
            <text:p>de motie-Van der Lee c.s. over een eerlijker verdeling van bekabelingskosten (34627, nr. 36);</text:p>
          </text:list-item>
          <text:list-item>
            <text:number>-</text:number>
            <text:p>de motie-Van Tongeren c.s. over de herkomst van aardgas en biogas transparanter maken (34627, nr. 38);</text:p>
          </text:list-item>
          <text:list-item>
            <text:number>-</text:number>
            <text:p>de motie-Moorlag c.s. over het vermijden van onnodige investeringen (34627, nr. 40);</text:p>
          </text:list-item>
          <text:list-item>
            <text:number>-</text:number>
            <text:p>de motie-Yeşilgöz-Zegerius/Bisschop over de verantwoordelijkheid voor de laadapparatuur (34627, nr. 41).</text:p>
          </text:list-item>
        </text:list>
        <text:p>(Zie vergadering van 25 januari 2018.)</text:p>
        <text:p>In stemming komt de motie-Dik-Faber (34627, nr. 30).</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Dik-Faber/Jetten (34627, nr. 31).</text:p>
        <text:p text:style-name="ifm_p_mt.3.38mm_ifm">De <text:span text:style-name="ifm_span_font.bold_ifm">voorzitter</text:span>:</text:p>
        <text:p>Ik constateer dat de leden van de fracties van de SP, de PvdA, GroenLinks, de PvdD, DENK, 50PLUS, D66, het CDA en de ChristenUnie voor deze motie hebben gestemd en de leden van de overige fracties ertegen, zodat zij is aangenomen.</text:p>
        <text:p>In stemming komt de motie-Beckerman c.s. (34627, nr. 32).</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Beckerman c.s. (34627, nr. 3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ops (34627, nr. 34).</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Kops (34627, nr. 35).</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text:p>
        <text:p>In stemming komt de motie-Van der Lee c.s. (34627, nr. 36).</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Van Tongeren c.s. (34627, nr. 38).</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Moorlag c.s. (34627, nr. 40).</text:p>
        <text:p text:style-name="ifm_p_mt.3.38mm_ifm">De <text:span text:style-name="ifm_span_font.bold_ifm">voorzitter</text:span>:</text:p>
        <text:p>Ik constateer dat deze motie met algemene stemmen is aangenomen.</text:p>
        <text:p>In stemming komt de motie-Yeşilgöz-Zegerius/Bisschop (34627, nr. 41).</text:p>
        <text:p text:style-name="ifm_p_mt.3.38mm_ifm">De <text:span text:style-name="ifm_span_font.bold_ifm">voorzitter</text:span>:</text:p>
        <text:p>Ik constateer dat de leden van de fracties van D66, de VVD, de SGP, het CDA,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5-17</meta:user-defined>
    <meta:user-defined meta:name="DC.title">Stemmingen moties Elektriciteitswet 1998 en Ga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20</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27;30</meta:user-defined>
    <meta:user-defined meta:name="OVERHEIDop.behandeldDossier">34627;31</meta:user-defined>
    <meta:user-defined meta:name="OVERHEIDop.behandeldDossier">34627;32</meta:user-defined>
    <meta:user-defined meta:name="OVERHEIDop.behandeldDossier">34627;33</meta:user-defined>
    <meta:user-defined meta:name="OVERHEIDop.behandeldDossier">34627;34</meta:user-defined>
    <meta:user-defined meta:name="OVERHEIDop.behandeldDossier">34627;35</meta:user-defined>
    <meta:user-defined meta:name="OVERHEIDop.behandeldDossier">34627;36</meta:user-defined>
    <meta:user-defined meta:name="OVERHEIDop.behandeldDossier">34627;38</meta:user-defined>
    <meta:user-defined meta:name="OVERHEIDop.behandeldDossier">34627;40</meta:user-defined>
    <meta:user-defined meta:name="OVERHEIDop.behandeldDossier">34627;41</meta:user-defined>
    <meta:user-defined meta:name="OVERHEID.TaxonomieBeleidsagenda/OVERHEID.category">Natuur en milieu | Energie</meta:user-defined>
    <meta:user-defined meta:name="DCTERMS.W3CDTF/OVERHEIDop.datumVergadering">2018-01-30</meta:user-defined>
    <meta:user-defined meta:name="OVERHEIDop.handelingenItemNummer">17</meta:user-defined>
    <meta:user-defined meta:name="OVERHEIDop.publicationIssue">45</meta:user-defined>
    <meta:user-defined meta:name="OVERHEIDop.publicationName">Handelingen</meta:user-defined>
    <meta:user-defined meta:name="OVERHEIDop.vergaderjaar">2017-2018</meta:user-defined>
    <meta:user-defined meta:name="OVERHEIDop.versieInformatie"/>
  </office:meta>
</office:document-meta>
</file>