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Taakomschrijving voor commissievoorzitters in het Reglement van Orde"/>
        <text:user-field-decl office:value-type="string" text:name="kamer" office:string-value="Tweede Kamer"/>
        <text:user-field-decl office:value-type="string" text:name="datum" office:string-value="30 januari 2018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Taakomschrijving voor commissievoorzitters in het Reglement van Orde</text:h>
        <text:p>Aan de orde zijn <text:span text:style-name="ifm_span_font.bold_ifm">de stemmingen over moties</text:span>, ingediend bij de behandeling van<text:span text:style-name="ifm_span_font.bold_ifm"> het voorstel van de commissie voor de Werkwijze tot wijziging van het Reglement van Orde in verband met de opname van een taakomschrijving voor commissievoorzitters</text:span>,</text:p>
        <text:p>te weten:</text:p>
        <text:p>- de motie-Öztürk over een videoscheidsrechter (34793, nr. 5);</text:p>
        <text:p text:style-name="ifm_p_mt.3.38mm_ifm">- de motie-Öztürk over een jaarlijkse evaluatie van commissievoorzitters (34793, nr. 6);</text:p>
        <text:p text:style-name="ifm_p_mt.3.38mm_ifm">- de motie-Öztürk over een jaarlijkse evaluatie van de Kamervoorzitter (34793, nr. 7).</text:p>
        <text:p>(Zie vergadering van 25 januari 2018.)</text:p>
        <text:p>In stemming komt de motie-Öztürk (34793, nr. 5).</text:p>
        <text:p text:style-name="ifm_p_mt.3.38mm_ifm">De <text:span text:style-name="ifm_span_font.bold_ifm">voorzitter</text:span>:</text:p>
        <text:p>Ik constateer dat de leden van de fractie van DENK voor deze motie hebben gestemd en de leden van de overige fracties ertegen, zodat zij is verworpen.</text:p>
        <text:p>In stemming komt de motie-Öztürk (34793, nr. 6).</text:p>
        <text:p text:style-name="ifm_p_mt.3.38mm_ifm">De <text:span text:style-name="ifm_span_font.bold_ifm">voorzitter</text:span>:</text:p>
        <text:p>Ik constateer dat de leden van de fractie van DENK voor deze motie hebben gestemd en de leden van de overige fracties ertegen, zodat zij is verworpen.</text:p>
        <text:p>In stemming komt de motie-Öztürk (34793, nr. 7).</text:p>
        <text:p text:style-name="ifm_p_mt.3.38mm_ifm">De <text:span text:style-name="ifm_span_font.bold_ifm">voorzitter</text:span>:</text:p>
        <text:p>Ik constateer dat de leden van de fractie van DENK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5-14</meta:user-defined>
    <meta:user-defined meta:name="DC.title">Stemmingen moties Taakomschrijving voor commissievoorzitters in het Reglement van Or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2-20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93;5</meta:user-defined>
    <meta:user-defined meta:name="OVERHEIDop.behandeldDossier">34793;6</meta:user-defined>
    <meta:user-defined meta:name="OVERHEIDop.behandeldDossier">34793;7</meta:user-defined>
    <meta:user-defined meta:name="OVERHEID.TaxonomieBeleidsagenda/OVERHEID.category">Bestuur | Parlement</meta:user-defined>
    <meta:user-defined meta:name="DCTERMS.W3CDTF/OVERHEIDop.datumVergadering">2018-01-30</meta:user-defined>
    <meta:user-defined meta:name="OVERHEIDop.handelingenItemNummer">14</meta:user-defined>
    <meta:user-defined meta:name="OVERHEIDop.publicationIssue">4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