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rief Adviesaanvraag aan de Afdeling advisering van de Raad van State"/>
        <text:user-field-decl office:value-type="string" text:name="kamer" office:string-value="Tweede Kamer"/>
        <text:user-field-decl office:value-type="string" text:name="datum" office:string-value="30 januari 2018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rief Adviesaanvraag aan de Afdeling advisering van de Raad van State</text:h>
        <text:p>Aan de orde is <text:span text:style-name="ifm_span_font.bold_ifm">de stemming</text:span> in verband met de <text:span text:style-name="ifm_span_font.bold_ifm">brief van het Presidium over een verzoek om voorlichting aan de Afdeling advisering van de Raad van State over de toepassing van artikel 16 van de Mijnbouwwet (32849, nr. 115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5-11</meta:user-defined>
    <meta:user-defined meta:name="DC.title">Stemming brief Adviesaanvraag aan de Afdeling advisering van de Raad van Sta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2-20</meta:user-defined>
    <meta:user-defined meta:name="DCTERMS.W3CDTF/DCTERMS.issued">2018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8-01-30</meta:user-defined>
    <meta:user-defined meta:name="OVERHEIDop.handelingenItemNummer">11</meta:user-defined>
    <meta:user-defined meta:name="OVERHEIDop.publicationIssue">4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