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Belastingvoordelen en subsidies voor de fossiele industrie"/>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Belastingvoordelen en subsidies voor de fossiele industrie</text:h>
        <text:p>Aan de orde zijn <text:span text:style-name="ifm_span_font.bold_ifm">de stemmingen over moties</text:span>, ingediend bij het debat over <text:span text:style-name="ifm_span_font.bold_ifm">belastingvoordelen en subsidies voor de fossiele industrie</text:span>,</text:p>
        <text:p>te weten:</text:p>
        <text:list text:style-name="lijst">
          <text:list-item>
            <text:number>-</text:number>
            <text:p>de motie-Van der Lee c.s. over afbouwen van fiscale prikkels (30175, nr. 271);</text:p>
          </text:list-item>
          <text:list-item>
            <text:number>-</text:number>
            <text:p>de motie-Van Raan c.s. over rapporteren over het overgebleven koolstofbudget (30175, nr. 273);</text:p>
          </text:list-item>
          <text:list-item>
            <text:number>-</text:number>
            <text:p>de motie-Van Raan c.s. over deelname aan het proces van peerreviews binnen de G20 (30175, nr. 274);</text:p>
          </text:list-item>
          <text:list-item>
            <text:number>-</text:number>
            <text:p>de motie-Van Raan c.s. over fossielvrij als goedkoopste alternatief (30175, nr. 276);</text:p>
          </text:list-item>
          <text:list-item>
            <text:number>-</text:number>
            <text:p>de motie-Beckerman c.s. over de rol van Energiebeheer Nederland (30175, nr. 277);</text:p>
          </text:list-item>
          <text:list-item>
            <text:number>-</text:number>
            <text:p>de motie-Kops over een lagere energierekening (30175, nr. 278).</text:p>
          </text:list-item>
        </text:list>
        <text:p>(Zie vergadering van 16 januari 2018.)</text:p>
        <text:p text:style-name="ifm_p_mt.3.38mm_ifm">De <text:span text:style-name="ifm_span_font.bold_ifm">voorzitter</text:span>:</text:p>
        <text:p>De motie-Beckerman c.s. (30175, nr. 277) is in die zin gewijzigd en nader gewijzigd dat zij thans luidt:</text:p>
        <text:p>De Kamer,</text:p>
        <text:p>gehoord de beraadslaging,</text:p>
        <text:p>constaterende dat Energie Beheer Nederland (EBN) als staatsbedrijf investeert in de fossiele industrie;</text:p>
        <text:p>van mening dat dit een oplossing voor de aardbevingsproblematiek niet dichterbij brengt;</text:p>
        <text:p>verzoekt de regering met een toekomstvisie op de rol van EBN te komen, waarbij de verduurzaming van Nederland het uitgangspunt vormt,</text:p>
        <text:p>en gaat over tot de orde van de dag.</text:p>
        <text:p>Naar mij blijkt, wordt de indiening ervan voldoende ondersteund.</text:p>
        <text:p>Zij krijgt nr. 285, was nr. 284 (30175).</text:p>
        <text:p>Ik stel vast dat wij hier nu over kunnen stemmen.</text:p>
        <text:p>De heer Kops verzoekt om een hoofdelijke stemming over zijn motie op stuk nr. 278.</text:p>
        <text:p>In stemming komt de motie-Van der Lee c.s. (30175, nr. 271).</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p>In stemming komt de motie-Van Raan c.s. (30175, nr. 27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Raan c.s. (30175, nr. 27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Raan c.s. (30175, nr. 27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nader gewijzigde motie-Beckerman c.s. (30175, nr. 285, was nr. 284).</text:p>
        <text:p text:style-name="ifm_p_mt.3.38mm_ifm">De <text:span text:style-name="ifm_span_font.bold_ifm">voorzitter</text:span>:</text:p>
        <text:p>Ik constateer dat de leden van de fracties van de SP, de PvdA, GroenLinks, de PvdD, DENK, 50PLUS, D66, de VVD, de SGP, het CDA en de ChristenUnie voor deze nader gewijzigde motie hebben gestemd en de leden van de overige fracties ertegen, zodat zij is aangenomen.</text:p>
        <text:p>In stemming komt de motie-Kops (30175, nr. 278).</text:p>
        <text:p>Vóór stemmen de leden: De Jong, Kops, Madlener, Maeijer, Markuszower, Edgar Mulder, Popken, De Roon, Van Weerdenburg, Wilders, Van Aalst, Agema, Baudet, Beertema, Martin Bosma, Tony van Dijck, Fritsma, Gerbrands, De Graaf, Graus, Helder en Hiddema.</text:p>
        <text:p>Tegen stemmen de leden: Jetten, Karabulut, Van Kent, Klaver, Koerhuis, Kooiman, Koopmans, Kröger, Krol, Kuik, Kuiken, Kuzu, Kwint, Laan-Geselschap, Laçin, De Lange, Van der Lee, Leijten, Van der Linde, Lodders, Marijnissen, Von Martels, Van Meenen, Middendorp, Van der Molen, Moorlag, Agnes Mulder, Anne Mulder, Nijboer, Nijkerken-de Haan, Van Nispen, Van Ojik, Van Oosten, Ouwehand, Özdil, Öztürk, Özütok, Paternotte, Pechtold, Peters, Ploumen, Van Raak, Van Raan, Raemakers, Rog, Ronnes, Van Rooijen, Arno Rutte, Segers, Sienot, Sjoerdsma, Slootweg, Sneller, Snels, Van der Staaij, Tellegen, Thieme, Tielen, Van Tongeren, Van Toorenburg, Veldman, Verhoeven, Voordewind, Voortman, Aukje de Vries, Wassenberg, Westerveld, Weverling, Van Weyenberg, Wiersma, Wörsdörfer, Van 't Wout, Yeşilgöz-Zegerius, Ziengs, Alkaya, Amhaouch, Arib, Arissen, Azarkan, Azmani, Becker, Beckerman, Belhaj, Van den Berg, Bergkamp, Bisschop, Den Boer, Van den Bosch, Bosman, Bouali, Van Brenk, Ten Broeke, Bruins, Bruins Slot, Buitenweg, Van Dam, Diertens, Gijs van Dijk, Jasper van Dijk, Dijkhoff, Pia Dijkstra, Remco Dijkstra, Dik-Faber, Diks, Van Eijs, El Yassini, Ellemeet, Futselaar, Geluk-Poortvliet, Geurts, Van der Graaf, Grashoff, De Groot, Groothuizen, Van Haersma Buma, Van Haga, Rudmer Heerema, Pieter Heerma, Van Helvert, Hennis-Plasschaert, Hermans, Hijink en Van den Hul.</text:p>
        <text:p>De <text:span text:style-name="ifm_span_font.bold_ifm">voorzitter</text:span>:</text:p>
        <text:p text:style-name="ifm_p_mt.3.38mm_ifm">Ik constateer dat deze motie met 22 tegen 123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7</meta:user-defined>
    <meta:user-defined meta:name="DC.title">Stemmingen moties Belastingvoordelen en subsidies voor de fossiele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71</meta:user-defined>
    <meta:user-defined meta:name="OVERHEIDop.behandeldDossier">30175;273</meta:user-defined>
    <meta:user-defined meta:name="OVERHEIDop.behandeldDossier">30175;274</meta:user-defined>
    <meta:user-defined meta:name="OVERHEIDop.behandeldDossier">30175;276</meta:user-defined>
    <meta:user-defined meta:name="OVERHEIDop.behandeldDossier">30175;277</meta:user-defined>
    <meta:user-defined meta:name="OVERHEIDop.behandeldDossier">30175;278</meta:user-defined>
    <meta:user-defined meta:name="OVERHEIDop.behandeldDossier">30175;285</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8-01-23</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