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Aan de orde zijn de stemmingen, maar voordat we gaan stemmen geef ik de heer Wassenberg namens de Partij voor de Dieren het woord.</text:p>
        <text:p text:style-name="ifm_p_mt.3.38mm_ifm">De heer <text:span text:style-name="ifm_span_font.bold_ifm">Wassenberg</text:span> (PvdD):</text:p>
        <text:p>Voorzitter. Bij de stemmingen onder punt 4, moties ingediend bij het debat over het schadeprotocol voor afhandeling van de mijnbouwschade in Groningen, zou ik mijn motie op stuk nr. 408 (33592) willen aanhouden.</text:p>
        <text:p text:style-name="ifm_p_mt.3.38mm_ifm">De <text:span text:style-name="ifm_span_font.bold_ifm">voorzitter</text:span>:</text:p>
        <text:p>Op verzoek van de heer Wassenberg stel ik voor zijn motie (33529, nr. 408) aan te houden.</text:p>
        <text:p>Daartoe wordt besloten.</text:p>
        <text:p text:style-name="ifm_p_mt.3.38mm_ifm">De <text:span text:style-name="ifm_span_font.bold_ifm">voorzitter</text:span>:</text:p>
        <text:p>Ik kijk ook even naar mevrouw Van Tongeren, die een stemverklaring daarover zou afleggen. Dat is nu dus van de baan.</text:p>
        <text:p text:style-name="ifm_p_mt.3.38mm_ifm">Mevrouw <text:span text:style-name="ifm_span_font.bold_ifm">Van Tongeren</text:span> (GroenLinks):</text:p>
        <text:p>Ja, voorzitter. Als wij niet over die motie stemmen, hoef ik ook geen stemverklaring af te leggen.</text:p>
        <text:p text:style-name="ifm_p_mt.3.38mm_ifm">De <text:span text:style-name="ifm_span_font.bold_ifm">voorzitter</text:span>:</text:p>
        <text:p>Dan halen we dat ook van de lijst. We gaan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08</meta:user-defined>
    <meta:user-defined meta:name="DCTERMS.W3CDTF/OVERHEIDop.datumVergadering">2018-01-23</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