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moties Geneesmiddel Orkambi"/>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moties Geneesmiddel Orkambi</text:h>
        <text:p>Aan de orde zijn <text:span text:style-name="ifm_span_font.bold_ifm">de stemmingen over moties</text:span>, ingediend bij het dertigledendebat over <text:span text:style-name="ifm_span_font.bold_ifm">het geneesmiddel Orkambi</text:span>,</text:p>
        <text:p>te weten:</text:p>
        <text:list text:style-name="lijst">
          <text:list-item>
            <text:number>-</text:number>
            <text:p>de motie-Agema over openbaarmaking van de onderhandelingsstukken over Orkambi (29477, nr. 463);</text:p>
          </text:list-item>
          <text:list-item>
            <text:number>-</text:number>
            <text:p>de motie-Agema over vergoeden van geneesmiddelen gedurende de sluisperiode (29477, nr. 464).</text:p>
          </text:list-item>
        </text:list>
        <text:p>(Zie vergadering van 18 januari 2018.)</text:p>
        <text:p>In stemming komt de motie-Agema (29477, nr. 463).</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Agema (29477, nr. 464).</text:p>
        <text:p text:style-name="ifm_p_mt.3.38mm_ifm">De <text:span text:style-name="ifm_span_font.bold_ifm">voorzitter</text:span>:</text:p>
        <text:p>Ik constateer dat de leden van de fracties van DENK, de PVV en FvD voor deze motie hebben gestemd en de leden van de overige fracties ertegen, zodat zij is verworp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29</meta:user-defined>
    <meta:user-defined meta:name="DC.title">Stemmingen moties Geneesmiddel Orkamb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463</meta:user-defined>
    <meta:user-defined meta:name="OVERHEIDop.behandeldDossier">29477;464</meta:user-defined>
    <meta:user-defined meta:name="OVERHEID.TaxonomieBeleidsagenda/OVERHEID.category">Zorg en gezondheid | Geneesmiddelen en medische hulpmiddelen</meta:user-defined>
    <meta:user-defined meta:name="DCTERMS.W3CDTF/OVERHEIDop.datumVergadering">2018-01-23</meta:user-defined>
    <meta:user-defined meta:name="OVERHEIDop.handelingenItemNummer">29</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