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Effecten van rubbergranulaat in kunstgrasvelden"/>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Effecten van rubbergranulaat in kunstgrasvelden</text:h>
        <text:p>Aan de orde zijn <text:span text:style-name="ifm_span_font.bold_ifm">de stemmingen over moties</text:span>, ingediend bij het dertigledendebat over <text:span text:style-name="ifm_span_font.bold_ifm">waterschappen die geen onderzoek deden naar de effecten van rubbergranulaat in kunstgrasvelden</text:span>,</text:p>
        <text:p>te weten:</text:p>
        <text:list text:style-name="lijst">
          <text:list-item>
            <text:number>-</text:number>
            <text:p>de motie-Arissen over een moratorium op de aanleg van kunstgrasvelden met rubbergranulaat (30234, nr. 170);</text:p>
          </text:list-item>
          <text:list-item>
            <text:number>-</text:number>
            <text:p>de motie-Van Aalst over grondig onderzoek naar de effecten van rubbergranulaat (30234, nr. 171);</text:p>
          </text:list-item>
          <text:list-item>
            <text:number>-</text:number>
            <text:p>de motie-Kröger over onderlagen van kunstgrasvelden (30234, nr. 172);</text:p>
          </text:list-item>
          <text:list-item>
            <text:number>-</text:number>
            <text:p>de motie-Kröger over opschorten van de aanleg van kunstgrasvelden met rubbergranulaat (30234, nr. 173);</text:p>
          </text:list-item>
          <text:list-item>
            <text:number>-</text:number>
            <text:p>de motie-Van Eijs over het weren van milieubelastende stoffen in banden (30234, nr. 174).</text:p>
          </text:list-item>
        </text:list>
        <text:p>(Zie vergadering van 18 januari 2018.)</text:p>
        <text:p text:style-name="ifm_p_mt.3.38mm_ifm">De <text:span text:style-name="ifm_span_font.bold_ifm">voorzitter</text:span>:</text:p>
        <text:p>Op verzoek van mevrouw Kröger stel ik voor haar motie (30234, nr. 172) aan te houden.</text:p>
        <text:p>Daartoe wordt besloten.</text:p>
        <text:p text:style-name="ifm_p_mt.3.38mm_ifm">De <text:span text:style-name="ifm_span_font.bold_ifm">voorzitter</text:span>:</text:p>
        <text:p>De motie-Van Eijs (30234, nr. 174) is in die zin gewijzigd dat zij thans is ondertekend door de leden Van Eijs en Kröger. Naar mij blijkt, wordt de indiening ervan voldoende ondersteund.</text:p>
        <text:p>Zij krijgt nr. 175, was nr. 174 (30234).</text:p>
        <text:p>Ik stel vast dat wij hier nu over kunnen stemmen.</text:p>
        <text:p>In stemming komt de motie-Arissen (30234, nr. 170).</text:p>
        <text:p text:style-name="ifm_p_mt.3.38mm_ifm">De <text:span text:style-name="ifm_span_font.bold_ifm">voorzitter</text:span>:</text:p>
        <text:p>Ik constateer dat de leden van de fracties van de PvdD, 50PLUS, de PVV en FvD voor deze motie hebben gestemd en de leden van de overige fracties ertegen, zodat zij is verworpen.</text:p>
        <text:p>In stemming komt de motie-Van Aalst (30234, nr. 171).</text:p>
        <text:p text:style-name="ifm_p_mt.3.38mm_ifm">De <text:span text:style-name="ifm_span_font.bold_ifm">voorzitter</text:span>:</text:p>
        <text:p>Ik constateer dat de leden van de fracties van de PvdD, DENK, de SGP, de PVV en FvD voor deze motie hebben gestemd en de leden van de overige fracties ertegen, zodat zij is verworpen.</text:p>
        <text:p>In stemming komt de motie-Kröger (30234, nr. 173).</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text:p>
        <text:p>In stemming komt de gewijzigde motie-Van Eijs/Kröger (30234, nr. 175, was nr. 174).</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28</meta:user-defined>
    <meta:user-defined meta:name="DC.title">Stemmingen moties Effecten van rubbergranulaat in kunstgrasvel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170</meta:user-defined>
    <meta:user-defined meta:name="OVERHEIDop.behandeldDossier">30234;171</meta:user-defined>
    <meta:user-defined meta:name="OVERHEIDop.behandeldDossier">30234;172</meta:user-defined>
    <meta:user-defined meta:name="OVERHEIDop.behandeldDossier">30234;173</meta:user-defined>
    <meta:user-defined meta:name="OVERHEIDop.behandeldDossier">30234;174</meta:user-defined>
    <meta:user-defined meta:name="OVERHEIDop.behandeldDossier">30234;172</meta:user-defined>
    <meta:user-defined meta:name="OVERHEIDop.behandeldDossier">30234;175</meta:user-defined>
    <meta:user-defined meta:name="OVERHEID.TaxonomieBeleidsagenda/OVERHEID.category">Natuur en milieu | Stoffen</meta:user-defined>
    <meta:user-defined meta:name="DCTERMS.W3CDTF/OVERHEIDop.datumVergadering">2018-01-23</meta:user-defined>
    <meta:user-defined meta:name="OVERHEIDop.handelingenItemNummer">28</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