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en moties Nucleaire veiligheid"/>
        <text:user-field-decl office:value-type="string" text:name="kamer" office:string-value="Tweede Kamer"/>
        <text:user-field-decl office:value-type="string" text:name="datum" office:string-value="23 januari 2018"/>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en moties Nucleaire veiligheid</text:h>
        <text:p>Aan de orde zijn <text:span text:style-name="ifm_span_font.bold_ifm">de stemmingen over moties</text:span>, ingediend bij het <text:span text:style-name="ifm_span_font.bold_ifm">VAO Nucleaire veiligheid</text:span>,</text:p>
        <text:p>te weten:</text:p>
        <text:list text:style-name="lijst">
          <text:list-item>
            <text:number>-</text:number>
            <text:p>de motie-Wassenberg c.s. over niet langer beleggen in een exploitant van verouderde kerncentrales (25422, nr. 211);</text:p>
          </text:list-item>
          <text:list-item>
            <text:number>-</text:number>
            <text:p>de motie-Beckerman/Wassenberg over één landelijke site met alle informatie over kerncentrales en rampenplannen (25422, nr. 212);</text:p>
          </text:list-item>
          <text:list-item>
            <text:number>-</text:number>
            <text:p>de motie-Kröger/Van Tongeren over geen ruimtereservering voor een kerncentrale in Groningen (25422, nr. 213).</text:p>
          </text:list-item>
        </text:list>
        <text:p>(Zie vergadering van 18 januari 2018.)</text:p>
        <text:p text:style-name="ifm_p_mt.3.38mm_ifm">De <text:span text:style-name="ifm_span_font.bold_ifm">voorzitter</text:span>:</text:p>
        <text:p>Op verzoek van mevrouw Kröger stel ik voor haar motie (25422, nr. 213) aan te houden. Op verzoek van de heer Wassenberg stel ik voor zijn motie (25422, nr. 211) aan te houden.</text:p>
        <text:p>Daartoe wordt besloten.</text:p>
        <text:p text:style-name="ifm_p_mt.3.38mm_ifm">De <text:span text:style-name="ifm_span_font.bold_ifm">voorzitter</text:span>:</text:p>
        <text:p>De motie-Beckerman/Wassenberg (25422, nr. 21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regelmatig onrust ontstaat bij inwoners nabij buitenlandse kerncentrales;</text:p>
        <text:p text:style-name="ifm_p_mt.3.38mm_ifm">constaterende dat het ontbreekt aan een overkoepelend informatiekanaal;</text:p>
        <text:p text:style-name="ifm_p_mt.3.38mm_ifm">van mening dat iedereen in Nederland recht heeft op duidelijke informatievoorziening in het Nederlands;</text:p>
        <text:p text:style-name="ifm_p_mt.3.38mm_ifm">verzoekt de regering onderzoek te doen naar de mogelijkheid een landelijke site op te zetten waar alle actuele informatie betreffende binnen- en buitenlandse kerncentrales en kernreactoren, alsook benodigde informatie ten aanzien van rampenplannen, op één centrale plek terug zijn te vinden,</text:p>
        <text:p text:style-name="ifm_p_mt.3.38mm_ifm">en gaat over tot de orde van de dag.</text:p>
        <text:p>Naar mij blijkt, wordt de indiening ervan voldoende ondersteund.</text:p>
        <text:p>Zij krijgt nr. 216, was nr. 212 (25422).</text:p>
        <text:p>Ik stel vast dat wij hier nu over kunnen stemmen.</text:p>
        <text:p>In stemming komt de gewijzigde motie-Beckerman/Wassenberg (25422, nr. 216, was nr. 212).</text:p>
        <text:p text:style-name="ifm_p_mt.3.38mm_ifm">De <text:span text:style-name="ifm_span_font.bold_ifm">voorzitter</text:span>:</text:p>
        <text:p>Ik constateer dat de leden van de fracties van de SP, de PvdA, GroenLinks, de PvdD, DENK, 50PLUS, D66, de SGP, de ChristenUnie en de PVV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27</meta:user-defined>
    <meta:user-defined meta:name="DC.title">Stemmingen moties Nucleaire 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2-09</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2;211</meta:user-defined>
    <meta:user-defined meta:name="OVERHEIDop.behandeldDossier">25422;212</meta:user-defined>
    <meta:user-defined meta:name="OVERHEIDop.behandeldDossier">25422;213</meta:user-defined>
    <meta:user-defined meta:name="OVERHEIDop.behandeldDossier">25422;211</meta:user-defined>
    <meta:user-defined meta:name="OVERHEIDop.behandeldDossier">25422;213</meta:user-defined>
    <meta:user-defined meta:name="OVERHEIDop.behandeldDossier">25422;216</meta:user-defined>
    <meta:user-defined meta:name="OVERHEID.TaxonomieBeleidsagenda/OVERHEID.category">Natuur en milieu | Energie</meta:user-defined>
    <meta:user-defined meta:name="DCTERMS.W3CDTF/OVERHEIDop.datumVergadering">2018-01-23</meta:user-defined>
    <meta:user-defined meta:name="OVERHEIDop.handelingenItemNummer">27</meta:user-defined>
    <meta:user-defined meta:name="OVERHEIDop.publicationIssue">42</meta:user-defined>
    <meta:user-defined meta:name="OVERHEIDop.publicationName">Handelingen</meta:user-defined>
    <meta:user-defined meta:name="OVERHEIDop.vergaderjaar">2017-2018</meta:user-defined>
    <meta:user-defined meta:name="OVERHEIDop.versieInformatie"/>
  </office:meta>
</office:document-meta>
</file>