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Leefomgeving"/>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Leefomgeving</text:h>
        <text:p>Aan de orde zijn <text:span text:style-name="ifm_span_font.bold_ifm">de stemmingen over moties</text:span>, ingediend bij het <text:span text:style-name="ifm_span_font.bold_ifm">VAO Leefomgeving</text:span>,</text:p>
        <text:p>te weten:</text:p>
        <text:list text:style-name="lijst">
          <text:list-item>
            <text:number>-</text:number>
            <text:p>de motie-Wassenberg over beperking van het aantal dieren in de intensieve veehouderij (30175, nr. 280);</text:p>
          </text:list-item>
          <text:list-item>
            <text:number>-</text:number>
            <text:p>de motie-Kröger over kwantitatieve doelstellingen in het luchtkwaliteitsbeleid (30175, nr. 281);</text:p>
          </text:list-item>
          <text:list-item>
            <text:number>-</text:number>
            <text:p>de motie-Kröger over milieuzones handhaven op emissie-eisen (30175, nr. 282).</text:p>
          </text:list-item>
        </text:list>
        <text:p>(Zie vergadering van 18 januari 2018.)</text:p>
        <text:p text:style-name="ifm_p_mt.3.38mm_ifm">De <text:span text:style-name="ifm_span_font.bold_ifm">voorzitter</text:span>:</text:p>
        <text:p>Op verzoek van mevrouw Kröger stel ik voor haar motie (30175, nr. 282) aan te houden.</text:p>
        <text:p>Daartoe wordt besloten.</text:p>
        <text:p text:style-name="ifm_p_mt.3.38mm_ifm">De <text:span text:style-name="ifm_span_font.bold_ifm">voorzitter</text:span>:</text:p>
        <text:p>De motie-Kröger (30175, nr. 2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uchtvervuiling nog steeds een grote impact heeft op de gezondheid;</text:p>
        <text:p text:style-name="ifm_p_mt.3.38mm_ifm">overwegende dat de verbetering van de luchtkwaliteit goed is uit te drukken in gezondheidswinst en afname van voortijdige sterfte;</text:p>
        <text:p text:style-name="ifm_p_mt.3.38mm_ifm">verzoekt de regering om te onderzoeken of en hoe in het nieuwe luchtkwaliteitsbeleid kwantitatieve doelstellingen voor het terugdringen van de gezondheidsschade door luchtvervuiling kunnen worden geformuleerd,</text:p>
        <text:p text:style-name="ifm_p_mt.3.38mm_ifm">en gaat over tot de orde van de dag.</text:p>
        <text:p>Naar mij blijkt, wordt de indiening ervan voldoende ondersteund.</text:p>
        <text:p>Zij krijgt nr. 286, was nr. 281 (30175).</text:p>
        <text:p>Ik stel vast dat wij hier nu over kunnen stemmen.</text:p>
        <text:p>In stemming komt de motie-Wassenberg (30175, nr. 28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Kröger (30175, nr. 286, was nr. 281).</text:p>
        <text:p text:style-name="ifm_p_mt.3.38mm_ifm">De <text:span text:style-name="ifm_span_font.bold_ifm">voorzitter</text:span>:</text:p>
        <text:p>Ik constateer dat de leden van de fracties van de SP, de PvdA, GroenLinks, de PvdD, DENK, 50PLUS, D66, de SGP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5</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80</meta:user-defined>
    <meta:user-defined meta:name="OVERHEIDop.behandeldDossier">30175;281</meta:user-defined>
    <meta:user-defined meta:name="OVERHEIDop.behandeldDossier">30175;282</meta:user-defined>
    <meta:user-defined meta:name="OVERHEIDop.behandeldDossier">30175;282</meta:user-defined>
    <meta:user-defined meta:name="OVERHEIDop.behandeldDossier">30175;286</meta:user-defined>
    <meta:user-defined meta:name="OVERHEID.TaxonomieBeleidsagenda/OVERHEID.category">Ruimte en infrastructuur | Organisatie en beleid</meta:user-defined>
    <meta:user-defined meta:name="DCTERMS.W3CDTF/OVERHEIDop.datumVergadering">2018-01-23</meta:user-defined>
    <meta:user-defined meta:name="OVERHEIDop.handelingenItemNummer">25</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