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Soepelere bijstandsregels in Amsterdam"/>
        <text:user-field-decl office:value-type="string" text:name="kamer" office:string-value="Tweede Kamer"/>
        <text:user-field-decl office:value-type="string" text:name="datum" office:string-value="23 januari 2018"/>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moties Soepelere bijstandsregels in Amsterdam</text:h>
        <text:p>Aan de orde zijn <text:span text:style-name="ifm_span_font.bold_ifm">de stemmingen over moties</text:span>, ingediend bij het debat over <text:span text:style-name="ifm_span_font.bold_ifm">een experiment met soepelere bijstandsregels in Amsterdam</text:span>,</text:p>
        <text:p>te weten:</text:p>
        <text:list text:style-name="lijst">
          <text:list-item>
            <text:number>-</text:number>
            <text:p>de motie-Voortman/Jasper van Dijk over het toepassen van de tegenprestatie (34352, nr. 79);</text:p>
          </text:list-item>
          <text:list-item>
            <text:number>-</text:number>
            <text:p>de motie-Voortman c.s. over de evaluatie van de Participatiewet (34352, nr. 80);</text:p>
          </text:list-item>
          <text:list-item>
            <text:number>-</text:number>
            <text:p>de motie-Raemakers over de moeilijk bemiddelbare groep in de Participatiewet (34352, nr. 81);</text:p>
          </text:list-item>
          <text:list-item>
            <text:number>-</text:number>
            <text:p>de motie-Jasper van Dijk/Voortman over uitbreiding van de vrijlatingsregeling (34352, nr. 82);</text:p>
          </text:list-item>
          <text:list-item>
            <text:number>-</text:number>
            <text:p>de motie-Van Raan c.s. over toetsen aan brede welvaartsindicatoren (34352, nr. 83).</text:p>
          </text:list-item>
        </text:list>
        <text:p>(Zie vergadering van 18 januari 2018.)</text:p>
        <text:p>In stemming komt de motie-Voortman/Jasper van Dijk (34352, nr. 79).</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Voortman c.s. (34352, nr. 80).</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Raemakers (34352, nr. 81).</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Jasper van Dijk/Voortman (34352, nr. 82).</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Van Raan c.s. (34352, nr. 83).</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2-24</meta:user-defined>
    <meta:user-defined meta:name="DC.title">Stemmingen moties Soepelere bijstandsregels in Amsterda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2-09</meta:user-defined>
    <meta:user-defined meta:name="DCTERMS.W3CDTF/DCTERMS.issued">2018-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2;79</meta:user-defined>
    <meta:user-defined meta:name="OVERHEIDop.behandeldDossier">34352;80</meta:user-defined>
    <meta:user-defined meta:name="OVERHEIDop.behandeldDossier">34352;81</meta:user-defined>
    <meta:user-defined meta:name="OVERHEIDop.behandeldDossier">34352;82</meta:user-defined>
    <meta:user-defined meta:name="OVERHEIDop.behandeldDossier">34352;83</meta:user-defined>
    <meta:user-defined meta:name="OVERHEID.TaxonomieBeleidsagenda/OVERHEID.category">Sociale zekerheid | Werkloosheid</meta:user-defined>
    <meta:user-defined meta:name="DCTERMS.W3CDTF/OVERHEIDop.datumVergadering">2018-01-23</meta:user-defined>
    <meta:user-defined meta:name="OVERHEIDop.handelingenItemNummer">24</meta:user-defined>
    <meta:user-defined meta:name="OVERHEIDop.publicationIssue">42</meta:user-defined>
    <meta:user-defined meta:name="OVERHEIDop.publicationName">Handelingen</meta:user-defined>
    <meta:user-defined meta:name="OVERHEIDop.vergaderjaar">2017-2018</meta:user-defined>
    <meta:user-defined meta:name="OVERHEIDop.versieInformatie"/>
  </office:meta>
</office:document-meta>
</file>