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Samenwerkingscollege en unieke beroepsopleidingen"/>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Samenwerkingscollege en unieke beroepsopleidingen</text:h>
        <text:p>Aan de orde zijn <text:span text:style-name="ifm_span_font.bold_ifm">de stemmingen</text:span> in verband met het wetsvoorstel <text:span text:style-name="ifm_span_font.bold_ifm">Wijziging van de Wet educatie en beroepsonderwijs en de Wet educatie en beroepsonderwijs BES vanwege met name de wettelijke verankering van het samenwerkingscollege en de instandhouding van unieke beroepsopleidingen (samenwerkingscollege en unieke beroepsopleidingen) (</text:span><text:span text:style-name="ifm_span_font.bold_ifm">34691</text:span><text:span text:style-name="ifm_span_font.bold_ifm">)</text:span>.</text:p>
        <text:p>(Zie vergadering van 18 januari 2018.)</text:p>
        <text:p>In stemming komt het amendement-El Yassini/Kuik (stuk nr. 8, I).</text:p>
        <text:p text:style-name="ifm_p_mt.3.38mm_ifm">De <text:span text:style-name="ifm_span_font.bold_ifm">voorzitter</text:span>:</text:p>
        <text:p>Ik constateer dat de leden van de fracties van de SP, de PvdA, GroenLinks, de PvdD, D66, de VVD, de SGP, het CDA, de ChristenUnie, de PVV en FvD voor dit amendement hebben gestemd en de leden van de overige fracties ertegen, zodat het is aangenomen.</text:p>
        <text:p>Ik stel vast dat door de aanneming van dit amendement het andere op stuk nr. 8 voorkomende amendement als aangenomen kan worden beschouwd.</text:p>
        <text:p>In stemming komt het amendement-Westerveld (stuk nr. 10) tot het invoegen van een onderdeel Oa.</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n stemming komt het amendement-Bruins (stuk nr. 13) tot het invoegen van een artikel IIIA.</text:p>
        <text:p text:style-name="ifm_p_mt.3.38mm_ifm">De <text:span text:style-name="ifm_span_font.bold_ifm">voorzitter</text:span>:</text:p>
        <text:p>Ik constateer dat dit amendement met algemene stemmen is aangenomen.</text:p>
        <text:p>In stemming komt het wetsvoorstel, zoals op onderdelen gewijzigd door de aanneming van de amendementen-El Yassini/Kuik (stuk nrs. 8, I en II) en het amendement-Bruins (stuk nr. 13).</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22</meta:user-defined>
    <meta:user-defined meta:name="DC.title">Stemmingen Samenwerkingscollege en unieke beroepsopleid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91</meta:user-defined>
    <meta:user-defined meta:name="OVERHEIDop.behandeldDossier">34691;8</meta:user-defined>
    <meta:user-defined meta:name="OVERHEIDop.behandeldDossier">34691;10</meta:user-defined>
    <meta:user-defined meta:name="OVERHEIDop.behandeldDossier">34691;13</meta:user-defined>
    <meta:user-defined meta:name="OVERHEID.TaxonomieBeleidsagenda/OVERHEID.category">Onderwijs en wetenschap | Beroepsonderwijs</meta:user-defined>
    <meta:user-defined meta:name="DCTERMS.W3CDTF/OVERHEIDop.datumVergadering">2018-01-23</meta:user-defined>
    <meta:user-defined meta:name="OVERHEIDop.handelingenItemNummer">22</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