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Mbo"/>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Mbo</text:h>
        <text:p>Aan de orde zijn <text:span text:style-name="ifm_span_font.bold_ifm">de stemmingen over moties</text:span>, ingediend bij het <text:span text:style-name="ifm_span_font.bold_ifm">VAO Mbo</text:span>,</text:p>
        <text:p>te weten:</text:p>
        <text:list text:style-name="lijst">
          <text:list-item>
            <text:number>-</text:number>
            <text:p>de motie-Van den Hul over een stappenplan voor werkdrukvermindering (31524, nr. 343);</text:p>
          </text:list-item>
          <text:list-item>
            <text:number>-</text:number>
            <text:p>de motie-Van den Hul over het budget voor zijinstroomsubsidie (31524, nr. 344);</text:p>
          </text:list-item>
          <text:list-item>
            <text:number>-</text:number>
            <text:p>de motie-Westerveld/Özdil over het subsidieplafond voor zijinstromers (31524, nr. 345);</text:p>
          </text:list-item>
          <text:list-item>
            <text:number>-</text:number>
            <text:p>de motie-Westerveld/Özdil over het aantal stageplekken (31524, nr. 347);</text:p>
          </text:list-item>
          <text:list-item>
            <text:number>-</text:number>
            <text:p>de motie-El Yassini over opnemen van de keuzedelen in de slaag/zakregeling (31524, nr. 348).</text:p>
          </text:list-item>
        </text:list>
        <text:p>(Zie vergadering van 18 januari 2018.)</text:p>
        <text:p text:style-name="ifm_p_mt.3.38mm_ifm">De <text:span text:style-name="ifm_span_font.bold_ifm">voorzitter</text:span>:</text:p>
        <text:p>Aangezien de motie-Van den Hul (31524, nr. 344) is ingetrokken, maakt zij geen onderwerp van behandeling meer uit.</text:p>
        <text:p text:style-name="ifm_p_mt.3.38mm_ifm">De <text:span text:style-name="ifm_span_font.bold_ifm">voorzitter</text:span>:</text:p>
        <text:p>De motie-Westerveld/Özdil (31524, nr. 345) is in die zin gewijzigd en nader gewijzigd dat zij thans is ondertekend door de leden Westerveld, Özdil en Van den Hul,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lerarentekort dreigt in het mbo;</text:p>
        <text:p text:style-name="ifm_p_mt.3.38mm_ifm">overwegende dat zijinstromers een deel van dit lerarentekort kunnen opvangen;</text:p>
        <text:p text:style-name="ifm_p_mt.3.38mm_ifm">constaterende dat in 2016 en 2017 meer aanvragen voor het zijinstroomtraject zijn gedaan dan er konden worden gehonoreerd;</text:p>
        <text:p text:style-name="ifm_p_mt.3.38mm_ifm">overwegende dat zijinstromers in het mbo een waardevolle bijdrage kunnen leveren aan het lerarentekort, omdat zij met recente kennis en ervaring uit de beroepspraktijk een eigen waarde kunnen toevoegen aan de opleiding;</text:p>
        <text:p text:style-name="ifm_p_mt.3.38mm_ifm">verzoekt de regering te onderzoeken of het subsidieplafond voor zijinstromers in het mbo kan worden verhoogd zonder dat het ten koste gaat van de subsidie voor zijinstromers in het primair en voortgezet onderwijs,</text:p>
        <text:p text:style-name="ifm_p_mt.3.38mm_ifm">en gaat over tot de orde van de dag.</text:p>
        <text:p>Naar mij blijkt, wordt de indiening ervan voldoende ondersteund.</text:p>
        <text:p>Zij krijgt nr. 350, was nr. 349 (31524).</text:p>
        <text:p>Ik stel vast dat wij hier nu over kunnen stemmen.</text:p>
        <text:p>In stemming komt de motie-Van den Hul (31524, nr. 343).</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nader gewijzigde motie-Westerveld c.s. (31524, nr. 350, was nr. 349).</text:p>
        <text:p text:style-name="ifm_p_mt.3.38mm_ifm">De <text:span text:style-name="ifm_span_font.bold_ifm">voorzitter</text:span>:</text:p>
        <text:p>Ik constateer dat de leden van de fracties van de SP, de PvdA, GroenLinks, de PvdD, DENK, 50PLUS, D66, de VVD, de SGP, het CDA en de ChristenUnie voor deze nader gewijzigde motie hebben gestemd en de leden van de overige fracties ertegen, zodat zij is aangenomen.</text:p>
        <text:p>In stemming komt de motie-Westerveld/Özdil (31524, nr. 347).</text:p>
        <text:p text:style-name="ifm_p_mt.3.38mm_ifm">De <text:span text:style-name="ifm_span_font.bold_ifm">voorzitter</text:span>:</text:p>
        <text:p>Ik constateer dat de leden van de fracties van de SP, de PvdA, GroenLinks, de PvdD, DENK, de SGP en de ChristenUnie voor deze motie hebben gestemd en de leden van de overige fracties ertegen, zodat zij is verworpen.</text:p>
        <text:p>In stemming komt de motie-El Yassini (31524, nr. 348).</text:p>
        <text:p text:style-name="ifm_p_mt.3.38mm_ifm">De <text:span text:style-name="ifm_span_font.bold_ifm">voorzitter</text:span>:</text:p>
        <text:p>Ik constateer dat de leden van de fracties van de SP, de PvdD, DENK en de VVD voor deze motie hebben gestemd en de leden van de overige fracties ertegen, zodat zij is verworpen.</text:p>
        <text:p text:style-name="ifm_p_mt.3.38mm_ifm">De heer <text:span text:style-name="ifm_span_font.bold_ifm">Kwint</text:span> (SP):</text:p>
        <text:p>Voorzitter, ik kan niet anders dan deemoedig constateren dat wij geacht worden tegen deze motie gestemd te hebben.</text:p>
        <text:p text:style-name="ifm_p_mt.3.38mm_ifm">De <text:span text:style-name="ifm_span_font.bold_ifm">voorzitter</text:span>:</text:p>
        <text:p>Dan zal deze aanteken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0</meta:user-defined>
    <meta:user-defined meta:name="DC.title">Stemmingen moties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43</meta:user-defined>
    <meta:user-defined meta:name="OVERHEIDop.behandeldDossier">31524;344</meta:user-defined>
    <meta:user-defined meta:name="OVERHEIDop.behandeldDossier">31524;345</meta:user-defined>
    <meta:user-defined meta:name="OVERHEIDop.behandeldDossier">31524;347</meta:user-defined>
    <meta:user-defined meta:name="OVERHEIDop.behandeldDossier">31524;348</meta:user-defined>
    <meta:user-defined meta:name="OVERHEIDop.behandeldDossier">31524;344</meta:user-defined>
    <meta:user-defined meta:name="OVERHEIDop.behandeldDossier">31524;350</meta:user-defined>
    <meta:user-defined meta:name="OVERHEID.TaxonomieBeleidsagenda/OVERHEID.category">Onderwijs en wetenschap | Beroepsonderwijs</meta:user-defined>
    <meta:user-defined meta:name="DCTERMS.W3CDTF/OVERHEIDop.datumVergadering">2018-01-23</meta:user-defined>
    <meta:user-defined meta:name="OVERHEIDop.handelingenItemNummer">20</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