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Oost-Europese chauffeurs die maandenlang leven in hun cabine"/>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Oost-Europese chauffeurs die maandenlang leven in hun cabine</text:h>
        <text:p>Aan de orde zijn <text:span text:style-name="ifm_span_font.bold_ifm">de stemmingen over moties</text:span>, ingediend bij het dertigledendebat over <text:span text:style-name="ifm_span_font.bold_ifm">Oost-Europese chauffeurs die maandenlang leven in hun cabine</text:span>,</text:p>
        <text:p>te weten:</text:p>
        <text:list text:style-name="lijst">
          <text:list-item>
            <text:number>-</text:number>
            <text:p>de motie-Jasper van Dijk c.s. over de weekendrust structureel handhaven (34734, nr. 21);</text:p>
          </text:list-item>
          <text:list-item>
            <text:number>-</text:number>
            <text:p>de motie-Jasper van Dijk/Gijs van Dijk over uitbreiden van de Inspectie Leefomgeving en Transport (34734, nr. 22);</text:p>
          </text:list-item>
          <text:list-item>
            <text:number>-</text:number>
            <text:p>de motie-Jasper van Dijk c.s. over verhogen van de boetes (34734, nr. 23);</text:p>
          </text:list-item>
          <text:list-item>
            <text:number>-</text:number>
            <text:p>de motie-Özütok c.s. over spreken met omringende landen over boetebeleid en handhaving (34734, nr. 24);</text:p>
          </text:list-item>
          <text:list-item>
            <text:number>-</text:number>
            <text:p>de motie-Gijs van Dijk c.s. over aanpakken van brievenbusfirma's (34734, nr. 25);</text:p>
          </text:list-item>
          <text:list-item>
            <text:number>-</text:number>
            <text:p>de motie-De Jong over tewerkstellingsvergunningen voor buitenlandse werknemers (34734, nr. 26).</text:p>
          </text:list-item>
        </text:list>
        <text:p>(Zie vergadering van 17 januari 2018.)</text:p>
        <text:p text:style-name="ifm_p_mt.3.38mm_ifm">De <text:span text:style-name="ifm_span_font.bold_ifm">voorzitter</text:span>:</text:p>
        <text:p>Op verzoek van de heer Gijs van Dijk stel ik voor zijn motie (34734, nr. 25) aan te houden.</text:p>
        <text:p>Daartoe wordt besloten.</text:p>
        <text:p>In stemming komt de motie-Jasper van Dijk c.s. (34734, nr. 21).</text:p>
        <text:p text:style-name="ifm_p_mt.3.38mm_ifm">De <text:span text:style-name="ifm_span_font.bold_ifm">voorzitter</text:span>:</text:p>
        <text:p>Ik constateer dat deze motie met algemene stemmen is aangenomen.</text:p>
        <text:p>In stemming komt de motie-Jasper van Dijk/Gijs van Dijk (34734, nr. 22).</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Jasper van Dijk c.s. (34734, nr. 23).</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Özütok c.s. (34734, nr. 24).</text:p>
        <text:p text:style-name="ifm_p_mt.3.38mm_ifm">De <text:span text:style-name="ifm_span_font.bold_ifm">voorzitter</text:span>:</text:p>
        <text:p>Ik constateer dat deze motie met algemene stemmen is aangenomen.</text:p>
        <text:p>In stemming komt de motie-De Jong (34734, nr. 26).</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17</meta:user-defined>
    <meta:user-defined meta:name="DC.title">Stemmingen moties Oost-Europese chauffeurs die maandenlang leven in hun cabi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34;21</meta:user-defined>
    <meta:user-defined meta:name="OVERHEIDop.behandeldDossier">34734;22</meta:user-defined>
    <meta:user-defined meta:name="OVERHEIDop.behandeldDossier">34734;23</meta:user-defined>
    <meta:user-defined meta:name="OVERHEIDop.behandeldDossier">34734;24</meta:user-defined>
    <meta:user-defined meta:name="OVERHEIDop.behandeldDossier">34734;25</meta:user-defined>
    <meta:user-defined meta:name="OVERHEIDop.behandeldDossier">34734;26</meta:user-defined>
    <meta:user-defined meta:name="OVERHEIDop.behandeldDossier">34734;25</meta:user-defined>
    <meta:user-defined meta:name="OVERHEID.TaxonomieBeleidsagenda/OVERHEID.category">Werk | Arbeidsomstandigheden</meta:user-defined>
    <meta:user-defined meta:name="DCTERMS.W3CDTF/OVERHEIDop.datumVergadering">2018-01-23</meta:user-defined>
    <meta:user-defined meta:name="OVERHEIDop.handelingenItemNummer">17</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