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Inwerkingtreding wijzigingsbesluit Luchthavenindelingbesluit Schiphol"/>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Inwerkingtreding wijzigingsbesluit Luchthavenindelingbesluit Schiphol</text:h>
        <text:p>Aan de orde zijn <text:span text:style-name="ifm_span_font.bold_ifm">de stemmingen over moties</text:span>, ingediend bij het <text:span text:style-name="ifm_span_font.bold_ifm">VSO Inwerkingtreding wijzigingsbesluit Luchthavenindeling-besluit Schiphol</text:span>,</text:p>
        <text:p>te weten:</text:p>
        <text:list text:style-name="lijst">
          <text:list-item>
            <text:number>-</text:number>
            <text:p>de motie-Kröger c.s. over participeren in het herindelingsproces (29665, nr. 251);</text:p>
          </text:list-item>
          <text:list-item>
            <text:number>-</text:number>
            <text:p>de motie-Kröger c.s. over de juridische positie van omwonenden (29665, nr. 252);</text:p>
          </text:list-item>
          <text:list-item>
            <text:number>-</text:number>
            <text:p>de motie-Van Raan over het bijbouwen in de buitenste geluidszone (29665, nr. 253);</text:p>
          </text:list-item>
          <text:list-item>
            <text:number>-</text:number>
            <text:p>de motie-Van Raan/Kröger over advies inwinnen bij de landsadvocaat (29665, nr. 254);</text:p>
          </text:list-item>
          <text:list-item>
            <text:number>-</text:number>
            <text:p>de motie-Van Raan/Kröger over het laten vervallen van bestuurlijke afspraken over het kettingbeding (29665, nr. 255);</text:p>
          </text:list-item>
          <text:list-item>
            <text:number>-</text:number>
            <text:p>de motie-Van Raan/Kröger over de levensduur van standaardbepalingen en kettingbedingen (29665, nr. 256).</text:p>
          </text:list-item>
        </text:list>
        <text:p>(Zie vergadering van 17 januari 2018.)</text:p>
        <text:p>In stemming komt de motie-Kröger c.s. (29665, nr. 25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röger c.s. (29665, nr. 252).</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Van Raan (29665, nr. 253).</text:p>
        <text:p text:style-name="ifm_p_mt.3.38mm_ifm">De <text:span text:style-name="ifm_span_font.bold_ifm">voorzitter</text:span>:</text:p>
        <text:p>Ik constateer dat de leden van de fracties van de SP, GroenLinks, de PvdD en 50PLUS voor deze motie hebben gestemd en de leden van de overige fracties ertegen, zodat zij is verworpen.</text:p>
        <text:p>In stemming komt de motie-Van Raan/Kröger (29665, nr. 254).</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Van Raan/Kröger (29665, nr. 255).</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Van Raan/Kröger (29665, nr. 256).</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6</meta:user-defined>
    <meta:user-defined meta:name="DC.title">Stemmingen moties Inwerkingtreding wijzigingsbesluit Luchthavenindelingbesluit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51</meta:user-defined>
    <meta:user-defined meta:name="OVERHEIDop.behandeldDossier">29665;252</meta:user-defined>
    <meta:user-defined meta:name="OVERHEIDop.behandeldDossier">29665;253</meta:user-defined>
    <meta:user-defined meta:name="OVERHEIDop.behandeldDossier">29665;254</meta:user-defined>
    <meta:user-defined meta:name="OVERHEIDop.behandeldDossier">29665;255</meta:user-defined>
    <meta:user-defined meta:name="OVERHEIDop.behandeldDossier">29665;256</meta:user-defined>
    <meta:user-defined meta:name="OVERHEID.TaxonomieBeleidsagenda/OVERHEID.category">Verkeer | Luchtvaart</meta:user-defined>
    <meta:user-defined meta:name="DCTERMS.W3CDTF/OVERHEIDop.datumVergadering">2018-01-23</meta:user-defined>
    <meta:user-defined meta:name="OVERHEIDop.handelingenItemNummer">16</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