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cheepvaart"/>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cheepvaart</text:h>
        <text:p>Aan de orde zijn <text:span text:style-name="ifm_span_font.bold_ifm">de stemmingen over moties</text:span>, ingediend bij het <text:span text:style-name="ifm_span_font.bold_ifm">VAO Scheepvaart</text:span>,</text:p>
        <text:p>te weten:</text:p>
        <text:list text:style-name="lijst">
          <text:list-item>
            <text:number>-</text:number>
            <text:p>de motie-Van Tongeren over afleiding door mobiele telefoons technisch onmogelijk maken (31409, nr. 178);</text:p>
          </text:list-item>
          <text:list-item>
            <text:number>-</text:number>
            <text:p>de motie-Sienot c.s. over oplossingen voor verduurzaming van de binnenvaart (31409, nr. 179);</text:p>
          </text:list-item>
          <text:list-item>
            <text:number>-</text:number>
            <text:p>de motie-Von Martels c.s. over de transitie naar CO2-vriendelijke schepen stimuleren (31409, nr. 181);</text:p>
          </text:list-item>
          <text:list-item>
            <text:number>-</text:number>
            <text:p>de motie-Laçin over de positie van de binnenvaartschipper (31409, nr. 182).</text:p>
          </text:list-item>
        </text:list>
        <text:p>(Zie vergadering van 17 januari 2018.)</text:p>
        <text:p>In stemming komt de motie-Van Tongeren (31409, nr. 178).</text:p>
        <text:p text:style-name="ifm_p_mt.3.38mm_ifm">De <text:span text:style-name="ifm_span_font.bold_ifm">voorzitter</text:span>:</text:p>
        <text:p>Ik constateer dat de leden van de fracties van de SP, de PvdA, GroenLinks, de PvdD, DENK, 50PLUS, D66, de VVD, het CDA, de ChristenUnie en de PVV voor deze motie hebben gestemd en de leden van de overige fracties ertegen, zodat zij is aangenomen.</text:p>
        <text:p>In stemming komt de motie-Sienot c.s. (31409, nr. 17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on Martels c.s. (31409, nr. 18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Laçin (31409, nr. 18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 text:style-name="ifm_p_mt.3.38mm_ifm">De heer <text:span text:style-name="ifm_span_font.bold_ifm">Baudet</text:span> (FvD):</text:p>
        <text:p>Het Forum voor Democratie had het oogmerk om voor de motie op stuk nr. 182 te stemmen.</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5</meta:user-defined>
    <meta:user-defined meta:name="DC.title">Stemmingen moties Scheep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178</meta:user-defined>
    <meta:user-defined meta:name="OVERHEIDop.behandeldDossier">31409;179</meta:user-defined>
    <meta:user-defined meta:name="OVERHEIDop.behandeldDossier">31409;181</meta:user-defined>
    <meta:user-defined meta:name="OVERHEIDop.behandeldDossier">31409;182</meta:user-defined>
    <meta:user-defined meta:name="OVERHEID.TaxonomieBeleidsagenda/OVERHEID.category">Verkeer | Water</meta:user-defined>
    <meta:user-defined meta:name="DCTERMS.W3CDTF/OVERHEIDop.datumVergadering">2018-01-23</meta:user-defined>
    <meta:user-defined meta:name="OVERHEIDop.handelingenItemNummer">15</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