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overige moties Bevoegdheden ondernemingsraad inzake beloningen bestuurders"/>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overige moties Bevoegdheden ondernemingsraad inzake beloningen bestuurders</text:h>
        <text:p>Aan de orde zijn <text:span text:style-name="ifm_span_font.bold_ifm">de stemmingen over moties</text:span>, ingediend bij de behandeling van het wetsvoorstel <text:span text:style-name="ifm_span_font.bold_ifm">Wijziging van de Wet op de ondernemingsraden in verband met de bevoegdheden van de ondernemingsraad inzake de beloningen van bestuurders</text:span>,</text:p>
        <text:p>te weten:</text:p>
        <text:list text:style-name="lijst">
          <text:list-item>
            <text:number>-</text:number>
            <text:p>de gewijzigde motie-Gijs van Dijk c.s. over spreekrecht over het bezoldigingsbeleid (34494, nr. 20, was nr. 18);</text:p>
          </text:list-item>
          <text:list-item>
            <text:number>-</text:number>
            <text:p>de motie-Öztürk over een Koolmeescoëfficiënt ontwikkelen (34494, nr. 19).</text:p>
          </text:list-item>
        </text:list>
        <text:p>(Zie vergadering van 17 januari 2018.)</text:p>
        <text:p>In stemming komt de gewijzigde motie-Gijs van Dijk c.s. (34494, nr. 20, was nr. 18).</text:p>
        <text:p text:style-name="ifm_p_mt.3.38mm_ifm">De <text:span text:style-name="ifm_span_font.bold_ifm">voorzitter</text:span>:</text:p>
        <text:p>Ik constateer dat de leden van de fracties van de SP, de PvdA, GroenLinks, de PvdD, DENK, 50PLUS, D66, de SGP, het CDA en de PVV voor deze gewijzigde motie hebben gestemd en de leden van de overige fracties ertegen, zodat zij is aangenomen.</text:p>
        <text:p>In stemming komt de motie-Öztürk (34494, nr. 19).</text:p>
        <text:p text:style-name="ifm_p_mt.3.38mm_ifm">De <text:span text:style-name="ifm_span_font.bold_ifm">voorzitter</text:span>:</text:p>
        <text:p>Ik constateer dat de leden van de fracties van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14</meta:user-defined>
    <meta:user-defined meta:name="DC.title">Stemmingen overige moties Bevoegdheden ondernemingsraad inzake beloningen bestuur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94;19</meta:user-defined>
    <meta:user-defined meta:name="OVERHEIDop.behandeldDossier">34494;20</meta:user-defined>
    <meta:user-defined meta:name="OVERHEID.TaxonomieBeleidsagenda/OVERHEID.category">Werk | Organisatie en beleid</meta:user-defined>
    <meta:user-defined meta:name="DCTERMS.W3CDTF/OVERHEIDop.datumVergadering">2018-01-23</meta:user-defined>
    <meta:user-defined meta:name="OVERHEIDop.handelingenItemNummer">14</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