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Bevoegdheden ondernemingsraad inzake beloningen bestuurders"/>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Bevoegdheden ondernemingsraad inzake beloningen bestuurders</text:h>
        <text:p>Aan de orde zijn <text:span text:style-name="ifm_span_font.bold_ifm">de stemmingen over moties</text:span>, ingediend bij de behandeling van het wetsvoorstel <text:span text:style-name="ifm_span_font.bold_ifm">Wijziging van de Wet op de ondernemingsraden in verband met de bevoegdheden van de ondernemingsraad inzake de beloningen van bestuurders</text:span>,</text:p>
        <text:p>te weten:</text:p>
        <text:list text:style-name="lijst">
          <text:list-item>
            <text:number>-</text:number>
            <text:p>de motie-Van Kent c.s. over meer zeggenschap over de beloning van de top (34494, nr. 16);</text:p>
          </text:list-item>
          <text:list-item>
            <text:number>-</text:number>
            <text:p>de motie-Van Kent c.s. over meer zeggenschap bij fusies en overnames (34494, nr. 17).</text:p>
          </text:list-item>
        </text:list>
        <text:p>(Zie vergadering van 17 januari 2018.)</text:p>
        <text:p text:style-name="ifm_p_mt.3.38mm_ifm">De <text:span text:style-name="ifm_span_font.bold_ifm">voorzitter</text:span>:</text:p>
        <text:p>Aangezien de moties op de stukken nrs. 16 en 17 vragen om een nota van wijziging op het wetsvoorstel, zal er eerst over deze moties worden gestemd alvorens er wordt gestemd over het wetsvoorstel en de overige moties.</text:p>
        <text:p>In stemming komt de motie-Van Kent c.s. (34494, nr. 16).</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Kent c.s. (34494, nr. 17).</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12</meta:user-defined>
    <meta:user-defined meta:name="DC.title">Stemmingen moties Bevoegdheden ondernemingsraad inzake beloningen bestuur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94;16</meta:user-defined>
    <meta:user-defined meta:name="OVERHEIDop.behandeldDossier">34494;17</meta:user-defined>
    <meta:user-defined meta:name="OVERHEID.TaxonomieBeleidsagenda/OVERHEID.category">Werk | Organisatie en beleid</meta:user-defined>
    <meta:user-defined meta:name="DCTERMS.W3CDTF/OVERHEIDop.datumVergadering">2018-01-23</meta:user-defined>
    <meta:user-defined meta:name="OVERHEIDop.handelingenItemNummer">12</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