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motie ICT-ontwikkelingen"/>
        <text:user-field-decl office:value-type="string" text:name="kamer" office:string-value="Tweede Kamer"/>
        <text:user-field-decl office:value-type="string" text:name="datum" office:string-value="23 januari 2018"/>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motie ICT-ontwikkelingen</text:h>
        <text:p>Aan de orde is <text:span text:style-name="ifm_span_font.bold_ifm">de stemming over een motie</text:span>, ingediend bij het <text:span text:style-name="ifm_span_font.bold_ifm">VAO ICT-ontwikkelingen</text:span>,</text:p>
        <text:p>te weten:</text:p>
        <text:list text:style-name="lijst">
          <text:list-item>
            <text:number>-</text:number>
            <text:p>de motie-Middendorp over de digitaliseringsagenda van de overheid (26643, nr. 511).</text:p>
          </text:list-item>
        </text:list>
        <text:p>(Zie vergadering van 17 januari 2018.)</text:p>
        <text:p text:style-name="ifm_p_mt.3.38mm_ifm">De <text:span text:style-name="ifm_span_font.bold_ifm">voorzitter</text:span>:</text:p>
        <text:p>De motie-Middendorp (26643, nr. 51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igitalisering steeds belangrijker wordt, ook als het gaat om de dienstverlening van de overheid;</text:p>
        <text:p text:style-name="ifm_p_mt.3.38mm_ifm">overwegende dat bij digitaliseringsprojecten van de overheid vaak wordt teruggegrepen op dezelfde werkwijze en aanpak met wisselend succes;</text:p>
        <text:p text:style-name="ifm_p_mt.3.38mm_ifm">overwegende dat een adequate digitaliseringsagenda van de overheid vraagt om innovatieve en baanbrekende maatregelen op het gebied van ICT en gerelateerde werkprocessen;</text:p>
        <text:p text:style-name="ifm_p_mt.3.38mm_ifm">verzoekt de regering bij het vormgeven van de digitaliseringsagenda ook een plan te maken met als doel te experimenteren met een kleine groep van ICT-experts van buiten, die zich onbetaald buigen over een door het ministerie geselecteerd ICT-project van de overheid en daartoe dan binnen een vastgestelde tijd concrete voorstellen doen voor de opzet en uitvoering daarvan,</text:p>
        <text:p text:style-name="ifm_p_mt.3.38mm_ifm">en gaat over tot de orde van de dag.</text:p>
        <text:p>Naar mij blijkt, wordt de indiening ervan voldoende ondersteund.</text:p>
        <text:p>Zij krijgt nr. 513, was nr. 511 (26643).</text:p>
        <text:p>Ik stel vast dat wij hier nu over kunnen stemmen.</text:p>
        <text:p>In stemming komt de gewijzigde motie-Middendorp (26643, nr. 513, was nr. 511).</text:p>
        <text:p text:style-name="ifm_p_mt.3.38mm_ifm">De <text:span text:style-name="ifm_span_font.bold_ifm">voorzitter</text:span>:</text:p>
        <text:p>Ik constateer dat de leden van de fracties van de SP, GroenLinks, de PvdD, DENK, 50PLUS, de VVD, de SGP en FvD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11</meta:user-defined>
    <meta:user-defined meta:name="DC.title">Stemming motie ICT-ontwikke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2-09</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511</meta:user-defined>
    <meta:user-defined meta:name="OVERHEIDop.behandeldDossier">26643;513</meta:user-defined>
    <meta:user-defined meta:name="OVERHEID.TaxonomieBeleidsagenda/OVERHEID.category">Economie | ICT</meta:user-defined>
    <meta:user-defined meta:name="DCTERMS.W3CDTF/OVERHEIDop.datumVergadering">2018-01-23</meta:user-defined>
    <meta:user-defined meta:name="OVERHEIDop.handelingenItemNummer">11</meta:user-defined>
    <meta:user-defined meta:name="OVERHEIDop.publicationIssue">42</meta:user-defined>
    <meta:user-defined meta:name="OVERHEIDop.publicationName">Handelingen</meta:user-defined>
    <meta:user-defined meta:name="OVERHEIDop.vergaderjaar">2017-2018</meta:user-defined>
    <meta:user-defined meta:name="OVERHEIDop.versieInformatie"/>
  </office:meta>
</office:document-meta>
</file>