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van de heer Alkaya (SP)"/>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van de heer Alkaya (SP)</text:h>
        <text:p>Aan de orde is <text:span text:style-name="ifm_span_font.bold_ifm">de beëdiging van de heer M.Ö. Alkaya (SP)</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Het is vandaag extra leuk om voorzitter te zijn van deze commissie!</text:p>
        <text:p>De commissie voor het onderzoek van de Geloofsbrieven heeft de stukken onderzocht die betrekking hebben op de heer M.Ö. Alkaya te Amsterdam.</text:p>
        <text:p>De commissie is tot de conclusie gekomen dat hij terecht benoemd is verklaard tot lid van de Tweede Kamer der Staten-Generaal.</text:p>
        <text:p>De commissie stelt u daarom voor hem toe te laten als lid van de Kamer. Hij dient daarvoor wel eerst de verklaringen en de beloften af te leggen zoals die zijn voorgeschreven bij de Wet beëdiging ministers en leden Staten-Generaal van 27 februari 1992, Staatsblad nr. 120.</text:p>
        <text:p>De commissie verzoekt u tot slot om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de overige aanwezigen, ook op de publieke tribune, om als het kan te gaan staan.</text:p>
        <text:p>De heer Alkaya is in het gebouw der Kamer aanwezig om de voorgeschreven verklaringen en beloften af te leggen. Ik verzoek de griffier hem binnen te leiden.</text:p>
        <text:p>Nadat de heer Alkaya door de griffier is binnengeleid, legt hij in handen van de voorzitter de bij de wet voorgeschreven verklaringen en beloften af.</text:p>
        <text:p>De <text:span text:style-name="ifm_span_font.bold_ifm">voorzitter</text:span>:</text:p>
        <text:p text:style-name="ifm_p_mt.3.38mm_ifm">Ik wens u van harte geluk met het lidmaatschap van onze Kamer. Ik heb de eer om u als eerste te feliciteren. Van harte! Neem plaats in ons mid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5</meta:user-defined>
    <meta:user-defined meta:name="DC.title">Beëdiging van de heer Alkaya (S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8</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