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1e vergadering</text:p>
          </table:table-cell>
          <table:table-cell>
            <text:p>Donderdag 18 jan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1 leden der Kamer, te weten:</text:p>
        <text:p>Van Aalst, Agema, Alkaya, Amhaouch, Arib, Arissen, Azarkan, Azmani, Becker, Beckerman, Beertema, Belhaj, Van den Berg, Bergkamp, Den Boer, Van den Bosch, Bosman, Bouali, Ten Broeke, Bruins, Bruins Slot, Buitenweg, Van Dam, Diertens, Tony van Dijck, Gijs van Dijk, Jasper van Dijk, Dijkhoff, Dijksma, Pia Dijkstra, Remco Dijkstra, Diks, Van Eijs, El Yassini, Ellemeet, Fritsma, Futselaar, Geluk-Poortvliet, Gerbrands, De Graaf, Van der Graaf, Groothuizen, Van Haersma Buma, Van Haga, Rudmer Heerema, Pieter Heerma, Helder, Van Helvert, Hennis-Plasschaert, Hermans, Van den Hul, Jetten, De Jong, Karabulut, Van Kent, Klaver, Koerhuis, Kooiman, Koopmans, Kops, Kröger, Kuik, Kuzu, Laan-Geselschap, Laçin, De Lange, Van der Lee, Leijten, Van der Linde, Madlener, Maeijer, Marijnissen, Markuszower, Von Martels, Van Meenen, Middendorp, Van der Molen, Agnes Mulder, Anne Mulder, Edgar Mulder, Nijboer, Nijkerken-de Haan, Van Nispen, Van Ojik, Omtzigt, Van Oosten, Özdil, Öztürk, Pechtold, Peters, Popken, Van Raan, Raemakers, Rog, Ronnes, Segers, Sienot, Sjoerdsma, Slootweg, Sneller, Snels, Van der Staaij, Tellegen, Tiel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Bruins, minister voor Medische Zorg en Sport, mevrouw Van Engelshoven, minister van Onderwijs, Cultuur en Wetenschap, en mevrouw Van Veldhoven, staatssecretaris van Infrastructuur en Waterstaat.</text:p>
        <text:p text:style-name="ifm_p_mt.3.38mm_ifm">De <text:span text:style-name="ifm_span_font.bold_ifm">voorzitter</text:span>:</text:p>
        <text:p>Ik heet iedereen van harte welkom, ook de mensen op de publieke tribune en de minister van Onderwijs, Cultuur en Wetenscha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8</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