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s Ongewijzigd laten van het verplicht eigen risico"/>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s Ongewijzigd laten van het verplicht eigen risico</text:h>
        <text:p>Aan de orde zijn <text:span text:style-name="ifm_span_font.bold_ifm">de stemmingen over moties</text:span>, ingediend bij de behandeling van het wetsvoorstel <text:span text:style-name="ifm_span_font.bold_ifm">Het ongewijzigd laten van het verplicht eigen risico voor de zorgverzekering voor het jaar 2018</text:span>, </text:p>
        <text:p>te weten: </text:p>
        <text:list text:style-name="lijst">
          <text:list-item>
            <text:number>-</text:number>
            <text:p>de motie-Nijboer over een nieuwe vaststellingssystematiek voor de hoogte van het eigen risico (34792, nr. 13); </text:p>
          </text:list-item>
          <text:list-item>
            <text:number>-</text:number>
            <text:p>de motie-Baudet over een integraal voorstel om de bureaucratie in de zorg terug te dringen (34792, nr. 19). </text:p>
          </text:list-item>
        </text:list>
        <text:p>(Zie vergadering van heden.)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Sazias</text:span> (50PLUS):</text:p>
        <text:p>Voorzitter. Het gaat ons even over de motie van de heer Baudet. Ik weet het nummer niet uit mijn hoofd. Wij van 50PLUS zijn voor de strekking van de motie, maar omdat wij ook zien dat het, gezien de termijnen, een onmogelijke opdracht is en in het kader van zorgvuldigheid zullen we deze motie toch niet steunen. </text:p>
        <text:p text:style-name="ifm_p_mt.3.38mm_ifm">De <text:span text:style-name="ifm_span_font.bold_ifm">voorzitter</text:span>:</text:p>
        <text:p>Dank u wel. Dan gaan we nu stemmen. </text:p>
        <text:p>In stemming komt de motie-Nijboer (34792, nr. 13). </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 </text:p>
        <text:p>In stemming komt de motie-Baudet (34792, nr. 19). </text:p>
        <text:p>Vóór stemmen de leden: Roemer, De Roon, Snels, Van der Staaij, Thieme, Van Tongeren, Voortman, Wassenberg, Van Weerdenburg, Westerveld, Wilders, Van Aalst, Agema, Arissen, Azarkan, Baudet, Beckerman, Beertema, Bisschop, Martin Bosma, Buitenweg, Tony van Dijck, Jasper van Dijk, Dijkgraaf, Diks, Ellemeet, Fritsma, Futselaar, Gerbrands, De Graaf, Grashoff, Graus, Helder, Hiddema, Hijink, De Jong, Karabulut, Van Kent, Klaver, Kooiman, Kops, Kröger, Kuzu, Kwint, Laçin, Van der Lee, Leijten, Madlener, Maeijer, Marijnissen, Markuszower, Edgar Mulder, Van Nispen, Van Ojik, Ouwehand, Özdil, Öztürk, Özütok, Popken, Van Raak en Van Raan. </text:p>
        <text:p>Tegen stemmen de leden: Rog, Ronnes, Van Rooijen, Arno Rutte, Mark Rutte, Sazias, Schouten, Segers, Sjoerdsma, Tellegen, Van Toorenburg, Van Veldhoven, Verhoeven, Visser, Voordewind, Aukje de Vries, Weverling, Van Weyenberg, Wiersma, Wörsdörfer, Van 't Wout, Yeşilgöz-Zegerius, Ziengs, Zijlstra, Amhaouch, Arib, Van Ark, Asscher, Azmani, Becker, Belhaj, Van den Berg, Bergkamp, Van den Bosch, Bosman, Bouali, Van Brenk, Ten Broeke, Bruins, Bruins Slot, Van Dam, Dekker, Diertens, Gijs van Dijk, Dijksma, Pia Dijkstra, Remco Dijkstra, Dik-Faber, Van Eijs, El Yassini, Van Engelshoven, Geurts, De Groot, Groothuizen, Van Haersma Buma, Harbers, Pieter Heerma, Van Helvert, Hennis-Plasschaert, Hermans, Van den Hul, Jetten, Keijzer, Knops, Koerhuis, Koolmees, Koopmans, Krol, Kuik, Kuiken, Van der Linde, Lodders, Von Martels, Van Meenen, Middendorp, Van der Molen, Agnes Mulder, Anne Mulder, Nijboer, Nijkerken-de Haan, Omtzigt, Van Oosten, Paternotte, Pechtold, Peters, Ploumen en Raemakers. </text:p>
        <text:p>De <text:span text:style-name="ifm_span_font.bold_ifm">voorzitter</text:span>: </text:p>
        <text:p text:style-name="ifm_p_mt.3.38mm_ifm">Ik constateer dat deze motie met 61 tegen 87 stemmen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9</meta:user-defined>
    <meta:user-defined meta:name="DC.title">Stemming moties Ongewijzigd laten van het verplicht eigen risic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92;13</meta:user-defined>
    <meta:user-defined meta:name="OVERHEIDop.behandeldDossier">34792;19</meta:user-defined>
    <meta:user-defined meta:name="OVERHEID.TaxonomieBeleidsagenda/OVERHEID.category">Zorg en gezondheid | Verzekeringen</meta:user-defined>
    <meta:user-defined meta:name="DCTERMS.W3CDTF/OVERHEIDop.datumVergadering">2017-09-26</meta:user-defined>
    <meta:user-defined meta:name="OVERHEIDop.handelingenItemNummer">9</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