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Effecten stikstofuitstoot op natuur en biodiversiteit"/>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Effecten stikstofuitstoot op natuur en biodiversiteit</text:h>
        <text:p>Aan de orde zijn <text:span text:style-name="ifm_span_font.bold_ifm">de stemmingen over moties</text:span>, ingediend bij het dertigledendebat over <text:span text:style-name="ifm_span_font.bold_ifm">de effecten van de stikstofuitstoot op de natuur en biodiversiteit in Nederland</text:span>, </text:p>
        <text:p>te weten: </text:p>
        <text:list text:style-name="lijst">
          <text:list-item>
            <text:number>-</text:number>
            <text:p>de motie-Grashoff/De Groot over verfijning van het landsdekkende meetnet voor stikstofdepositie (32670, nr. 120); </text:p>
          </text:list-item>
          <text:list-item>
            <text:number>-</text:number>
            <text:p>de motie-Grashoff over een pakket aanvullende maatregelen ter verdere beperking van de stikstofuitstoot (32670, nr. 121); </text:p>
          </text:list-item>
          <text:list-item>
            <text:number>-</text:number>
            <text:p>de motie-Grashoff/De Groot over een nader onderzoek naar de effecten van langdurig hoge stikstofdepositie (32670, nr. 122); </text:p>
          </text:list-item>
          <text:list-item>
            <text:number>-</text:number>
            <text:p>de motie-Wassenberg over een plan van aanpak om het aantal landbouwdieren terug te dringen (32670, nr. 123); </text:p>
          </text:list-item>
          <text:list-item>
            <text:number>-</text:number>
            <text:p>de motie-Wassenberg over de conclusie dat luchtwassers geen deel van de oplossing zijn (32670, nr. 124); </text:p>
          </text:list-item>
          <text:list-item>
            <text:number>-</text:number>
            <text:p>de motie-De Groot over de rol, positie, bestuurlijke inbedding en financiering van de OBN, NEM en de NDFF (32670, nr. 125); </text:p>
          </text:list-item>
          <text:list-item>
            <text:number>-</text:number>
            <text:p>de motie-Futselaar/Grashoff over zo spoedig mogelijk komen tot beheerplannen voor alle Natura 2000-gebieden (32670, nr. 126). </text:p>
          </text:list-item>
        </text:list>
        <text:p>(Zie vergadering van 21 september 2017.) </text:p>
        <text:p text:style-name="ifm_p_mt.3.38mm_ifm">De <text:span text:style-name="ifm_span_font.bold_ifm">voorzitter</text:span>:</text:p>
        <text:p>Op verzoek van de heer Grashoff stel ik voor zijn moties (32670, nrs. 121 en 122) aan te houden. </text:p>
        <text:p>Daartoe wordt besloten. </text:p>
        <text:p>In stemming komt de motie-Grashoff/De Groot (32670, nr. 120).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Wassenberg (32670, nr. 123).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Wassenberg (32670, nr. 124). </text:p>
        <text:p text:style-name="ifm_p_mt.3.38mm_ifm">De <text:span text:style-name="ifm_span_font.bold_ifm">voorzitter</text:span>:</text:p>
        <text:p>Ik constateer dat de leden van de fracties van de PvdD, 50PLUS en de PVV voor deze motie hebben gestemd en de leden van de overige fracties ertegen, zodat zij is verworpen. </text:p>
        <text:p>In stemming komt de motie-De Groot (32670, nr. 125). </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 </text:p>
        <text:p>In stemming komt de motie-Futselaar/Grashoff (32670, nr. 126).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Hiermee zijn we gekomen aan het einde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5</meta:user-defined>
    <meta:user-defined meta:name="DC.title">Stemmingen moties Effecten stikstofuitstoot op natuur en biodivers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20</meta:user-defined>
    <meta:user-defined meta:name="OVERHEIDop.behandeldDossier">32670;121</meta:user-defined>
    <meta:user-defined meta:name="OVERHEIDop.behandeldDossier">32670;122</meta:user-defined>
    <meta:user-defined meta:name="OVERHEIDop.behandeldDossier">32670;123</meta:user-defined>
    <meta:user-defined meta:name="OVERHEIDop.behandeldDossier">32670;124</meta:user-defined>
    <meta:user-defined meta:name="OVERHEIDop.behandeldDossier">32670;125</meta:user-defined>
    <meta:user-defined meta:name="OVERHEIDop.behandeldDossier">32670;126</meta:user-defined>
    <meta:user-defined meta:name="OVERHEIDop.behandeldDossier">32670;121</meta:user-defined>
    <meta:user-defined meta:name="OVERHEIDop.behandeldDossier">32670;122</meta:user-defined>
    <meta:user-defined meta:name="OVERHEID.TaxonomieBeleidsagenda/OVERHEID.category">Natuur en milieu | Stoffen</meta:user-defined>
    <meta:user-defined meta:name="DCTERMS.W3CDTF/OVERHEIDop.datumVergadering">2017-09-26</meta:user-defined>
    <meta:user-defined meta:name="OVERHEIDop.handelingenItemNummer">35</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