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Stemmingen moties Nederlandse veestapel en de doelstellingen van het klimaatakkoord"/>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Stemmingen moties Nederlandse veestapel en de doelstellingen van het klimaatakkoord</text:h>
        <text:p>Aan de orde zijn <text:span text:style-name="ifm_span_font.bold_ifm">de stemmingen over moties</text:span>, ingediend bij het dertigledendebat over <text:span text:style-name="ifm_span_font.bold_ifm">het bericht dat de Nederlandse veestapel moet krimpen om te voldoen aan de doelstellingen van het klimaatakkoord</text:span>, </text:p>
        <text:p>te weten: </text:p>
        <text:list text:style-name="lijst">
          <text:list-item>
            <text:number>-</text:number>
            <text:p>de motie-Grashoff/Futselaar over de gevolgen van een kleinere veestapel voor de kosten van veehouders voor hun mestafzet (34295, nr. 21); </text:p>
          </text:list-item>
          <text:list-item>
            <text:number>-</text:number>
            <text:p>de motie-Grashoff/Futselaar over het in kaart brengen van scenario's voor verkleining van de veestapel (34295, nr. 22); </text:p>
          </text:list-item>
          <text:list-item>
            <text:number>-</text:number>
            <text:p>de motie-Ouwehand over politieke moed opbrengen om toe te geven dat een krimp van de Nederlandse veestapel onvermijdelijk is (34295, nr. 23). </text:p>
          </text:list-item>
        </text:list>
        <text:p>(Zie vergadering van 21 september 2017.) </text:p>
        <text:p>In stemming komt de motie-Grashoff/Futselaar (34295, nr. 21).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p>In stemming komt de motie-Grashoff/Futselaar (34295, nr. 22). </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 </text:p>
        <text:p>In stemming komt de motie-Ouwehand (34295, nr. 23). </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34</meta:user-defined>
    <meta:user-defined meta:name="DC.title">Stemmingen moties Nederlandse veestapel en de doelstellingen van het klimaat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5;21</meta:user-defined>
    <meta:user-defined meta:name="OVERHEIDop.behandeldDossier">34295;22</meta:user-defined>
    <meta:user-defined meta:name="OVERHEIDop.behandeldDossier">34295;23</meta:user-defined>
    <meta:user-defined meta:name="OVERHEID.TaxonomieBeleidsagenda/OVERHEID.category">Landbouw | Dieren</meta:user-defined>
    <meta:user-defined meta:name="OVERHEID.TaxonomieBeleidsagenda/OVERHEID.category">Natuur en milieu | Organisatie en beleid</meta:user-defined>
    <meta:user-defined meta:name="DCTERMS.W3CDTF/OVERHEIDop.datumVergadering">2017-09-26</meta:user-defined>
    <meta:user-defined meta:name="OVERHEIDop.handelingenItemNummer">34</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