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Stemming motie Landbouw- en Visserijraad 3 tot en met 5 september 2017"/>
        <text:user-field-decl office:value-type="string" text:name="kamer" office:string-value="Tweede Kamer"/>
        <text:user-field-decl office:value-type="string" text:name="datum" office:string-value="26 september 2017"/>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Stemming motie Landbouw- en Visserijraad 3 tot en met 5 september 2017</text:h>
        <text:p>Aan de orde is <text:span text:style-name="ifm_span_font.bold_ifm">de stemming over een motie</text:span>, ingediend bij het <text:span text:style-name="ifm_span_font.bold_ifm">VSO Landbouw- en Visserijraad 3 tot en met 5 september 2017</text:span>, </text:p>
        <text:p>te weten: </text:p>
        <text:list text:style-name="lijst">
          <text:list-item>
            <text:number>-</text:number>
            <text:p>de motie-Ouwehand over een voedselbeleid met als uitgangspunt voedselzekerheid volgens de recht-op-voedselbenadering (21501-32, nr. 1045). </text:p>
          </text:list-item>
        </text:list>
        <text:p>(Zie vergadering van 21 september 2017.) </text:p>
        <text:p>In stemming komt de motie-Ouwehand (21501-32, nr. 1045). </text:p>
        <text:p text:style-name="ifm_p_mt.3.38mm_ifm">De <text:span text:style-name="ifm_span_font.bold_ifm">voorzitter</text:span>:</text:p>
        <text:p>Ik constateer dat de leden van de fracties van de SP, de PvdA, GroenLinks, de PvdD, DENK, 50PLUS, D66 en de ChristenUnie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33</meta:user-defined>
    <meta:user-defined meta:name="DC.title">Stemming motie Landbouw- en Visserijraad 3 tot en met 5 september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05</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045</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17-09-26</meta:user-defined>
    <meta:user-defined meta:name="OVERHEIDop.handelingenItemNummer">33</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