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0"/>
        <text:user-field-decl office:value-type="string" text:name="OVERHEIDop.titel" office:string-value="Stemmingen moties Gevaarlijke stoffen chemiebedrijf Chemours/DuPont"/>
        <text:user-field-decl office:value-type="string" text:name="kamer" office:string-value="Tweede Kamer"/>
        <text:user-field-decl office:value-type="string" text:name="datum" office:string-value="26 september 2017"/>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0<text:line-break/>Stemmingen moties Gevaarlijke stoffen chemiebedrijf Chemours/DuPont</text:h>
        <text:p>Aan de orde zijn <text:span text:style-name="ifm_span_font.bold_ifm">de stemmingen over moties</text:span>, ingediend bij het debat over <text:span text:style-name="ifm_span_font.bold_ifm">blootstelling van werknemers en omwonenden aan gevaarlijke stoffen van chemiebedrijf Chemours/DuPont</text:span>, </text:p>
        <text:p>te weten: </text:p>
        <text:list text:style-name="lijst">
          <text:list-item>
            <text:number>-</text:number>
            <text:p>de motie-Van Eijs/Kröger over een actieve informatie- en monitoringsplicht voor bedrijven (25883, nr. 299); </text:p>
          </text:list-item>
          <text:list-item>
            <text:number>-</text:number>
            <text:p>de motie-Van Eijs over het uiterlijk dit jaar naar de Kamer sturen van de uitkomsten van de verkenning naar het verruimen van de verjaringstermijn (25883, nr. 300); </text:p>
          </text:list-item>
          <text:list-item>
            <text:number>-</text:number>
            <text:p>de motie-Laçin over het per direct mogelijk maken van afdwingbare revisievergunningen (28089, nr. 40); </text:p>
          </text:list-item>
          <text:list-item>
            <text:number>-</text:number>
            <text:p>de motie-Laçin/Arissen over een onderzoek naar technische alternatieven voor de huidige lozingen (25883, nr. 301); </text:p>
          </text:list-item>
          <text:list-item>
            <text:number>-</text:number>
            <text:p>de motie-Arissen c.s. over het onmiddellijk verbieden van het uitstoten en lozen van GenX (25883, nr. 302); </text:p>
          </text:list-item>
          <text:list-item>
            <text:number>-</text:number>
            <text:p>de motie-Arissen c.s. over een verplichting tot het bewaren van bedrijfsdocumenten over het gebruik van chemische stoffen (25883, nr. 303); </text:p>
          </text:list-item>
          <text:list-item>
            <text:number>-</text:number>
            <text:p>de motie-Kröger over een landelijk dekkend biomonitoringsprogramma (25883, nr. 304); </text:p>
          </text:list-item>
          <text:list-item>
            <text:number>-</text:number>
            <text:p>de motie-Gijs van Dijk/Van Brenk over een pilot voor het professioneel vaststellen van de medische causaliteit van beroepsziekten (25883, nr. 305); </text:p>
          </text:list-item>
          <text:list-item>
            <text:number>-</text:number>
            <text:p>de motie-Van Brenk c.s. over een wettelijke verplichting voor bedrijven tot het delen van relevante kennis over gevaarlijke stoffen (25883, nr. 306). </text:p>
          </text:list-item>
        </text:list>
        <text:p>(Zie vergadering van 21 september 2017.) </text:p>
        <text:p text:style-name="ifm_p_mt.3.38mm_ifm">De <text:span text:style-name="ifm_span_font.bold_ifm">voorzitter</text:span>:</text:p>
        <text:p>Op verzoek van mevrouw Arissen stel ik voor haar motie (25883, nr. 303) aan te houden. </text:p>
        <text:p>Daartoe wordt besloten. </text:p>
        <text:p>In stemming komt de motie-Van Eijs/Kröger (25883, nr. 299). </text:p>
        <text:p text:style-name="ifm_p_mt.3.38mm_ifm">De <text:span text:style-name="ifm_span_font.bold_ifm">voorzitter</text:span>:</text:p>
        <text:p>Ik constateer dat de leden van de fracties van de SP, de PvdA, GroenLinks, de PvdD, DENK, 50PLUS, D66, de SGP, de ChristenUnie en FvD voor deze motie hebben gestemd en de leden van de overige fracties ertegen, zodat zij is aangenomen. </text:p>
        <text:p>In stemming komt de motie-Van Eijs (25883, nr. 300). </text:p>
        <text:p text:style-name="ifm_p_mt.3.38mm_ifm">De <text:span text:style-name="ifm_span_font.bold_ifm">voorzitter</text:span>:</text:p>
        <text:p>Ik constateer dat de leden van de fracties van de SP, de PvdA, GroenLinks, de PvdD, DENK, 50PLUS, D66, de VVD, de SGP, het CDA, de ChristenUnie en de PVV voor deze motie hebben gestemd en de leden van de fractie van FvD ertegen, zodat zij is aangenomen. </text:p>
        <text:p>In stemming komt de motie-Laçin (28089, nr. 40). </text:p>
        <text:p text:style-name="ifm_p_mt.3.38mm_ifm">De <text:span text:style-name="ifm_span_font.bold_ifm">voorzitter</text:span>:</text:p>
        <text:p>Ik constateer dat de leden van de fracties van de SP, GroenLinks, de PvdD, DENK en 50PLUS voor deze motie hebben gestemd en de leden van de overige fracties ertegen, zodat zij is verworpen. </text:p>
        <text:p>In stemming komt de motie-Laçin/Arissen (25883, nr. 301). </text:p>
        <text:p text:style-name="ifm_p_mt.3.38mm_ifm">De <text:span text:style-name="ifm_span_font.bold_ifm">voorzitter</text:span>:</text:p>
        <text:p>Ik constateer dat de leden van de fracties van de SP, GroenLinks, de PvdD, DENK, 50PLUS, de ChristenUnie, de PVV en FvD voor deze motie hebben gestemd en de leden van de overige fracties ertegen, zodat zij is verworpen. </text:p>
        <text:p>In stemming komt de motie-Arissen c.s. (25883, nr. 302). </text:p>
        <text:p text:style-name="ifm_p_mt.3.38mm_ifm">De <text:span text:style-name="ifm_span_font.bold_ifm">voorzitter</text:span>:</text:p>
        <text:p>Ik constateer dat de leden van de fracties van de SP, GroenLinks, de PvdD, DENK, 50PLUS en FvD voor deze motie hebben gestemd en de leden van de overige fracties ertegen, zodat zij is verworpen. </text:p>
        <text:p>In stemming komt de motie-Kröger (25883, nr. 304). </text:p>
        <text:p text:style-name="ifm_p_mt.3.38mm_ifm">De <text:span text:style-name="ifm_span_font.bold_ifm">voorzitter</text:span>:</text:p>
        <text:p>Ik constateer dat de leden van de fracties van de SP, GroenLinks, de PvdD, DENK, 50PLUS, D66 en FvD voor deze motie hebben gestemd en de leden van de overige fracties ertegen, zodat zij is verworpen. </text:p>
        <text:p>In stemming komt de motie-Gijs van Dijk/Van Brenk (25883, nr. 305). </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 </text:p>
        <text:p>In stemming komt de motie-Van Brenk c.s. (25883, nr. 306). </text:p>
        <text:p text:style-name="ifm_p_mt.3.38mm_ifm">De <text:span text:style-name="ifm_span_font.bold_ifm">voorzitter</text:span>:</text:p>
        <text:p>Ik constateer dat de leden van de fracties van de SP, de PvdA, GroenLinks, de PvdD, DENK, 50PLUS, de ChristenUnie en FvD voor deze motie hebben gestemd en d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30</meta:user-defined>
    <meta:user-defined meta:name="DC.title">Stemmingen moties Gevaarlijke stoffen chemiebedrijf Chemours/DuPon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0-05</meta:user-defined>
    <meta:user-defined meta:name="DCTERMS.W3CDTF/DCTERMS.issued">2017-09-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883;299</meta:user-defined>
    <meta:user-defined meta:name="OVERHEIDop.behandeldDossier">25883;300</meta:user-defined>
    <meta:user-defined meta:name="OVERHEIDop.behandeldDossier">25883;301</meta:user-defined>
    <meta:user-defined meta:name="OVERHEIDop.behandeldDossier">25883;302</meta:user-defined>
    <meta:user-defined meta:name="OVERHEIDop.behandeldDossier">25883;303</meta:user-defined>
    <meta:user-defined meta:name="OVERHEIDop.behandeldDossier">25883;304</meta:user-defined>
    <meta:user-defined meta:name="OVERHEIDop.behandeldDossier">25883;305</meta:user-defined>
    <meta:user-defined meta:name="OVERHEIDop.behandeldDossier">25883;306</meta:user-defined>
    <meta:user-defined meta:name="OVERHEIDop.behandeldDossier">28089;40</meta:user-defined>
    <meta:user-defined meta:name="OVERHEIDop.behandeldDossier">25883;303</meta:user-defined>
    <meta:user-defined meta:name="OVERHEID.TaxonomieBeleidsagenda/OVERHEID.category">Natuur en milieu | Stoffen</meta:user-defined>
    <meta:user-defined meta:name="DCTERMS.W3CDTF/OVERHEIDop.datumVergadering">2017-09-26</meta:user-defined>
    <meta:user-defined meta:name="OVERHEIDop.handelingenItemNummer">30</meta:user-defined>
    <meta:user-defined meta:name="OVERHEIDop.publicationIssue">4</meta:user-defined>
    <meta:user-defined meta:name="OVERHEIDop.publicationName">Handelingen</meta:user-defined>
    <meta:user-defined meta:name="OVERHEIDop.vergaderjaar">2017-2018</meta:user-defined>
    <meta:user-defined meta:name="OVERHEIDop.versieInformatie"/>
  </office:meta>
</office:document-meta>
</file>