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Behandelstops in de ggz"/>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Behandelstops in de ggz</text:h>
        <text:p>Aan de orde zijn <text:span text:style-name="ifm_span_font.bold_ifm">de stemmingen over moties</text:span>, ingediend bij het dertigledendebat over <text:span text:style-name="ifm_span_font.bold_ifm">behandelstops in de ggz</text:span>, </text:p>
        <text:p>te weten: </text:p>
        <text:list text:style-name="lijst">
          <text:list-item>
            <text:number>-</text:number>
            <text:p>de motie-Ellemeet/Kooiman over een meldplicht voor zorgaanbieders als een patiëntenstop wordt ingesteld (25424, nr. 372); </text:p>
          </text:list-item>
          <text:list-item>
            <text:number>-</text:number>
            <text:p>de motie-Ellemeet over een onderzoek naar het contracteringsbeleid in de ggz (25424, nr. 373); </text:p>
          </text:list-item>
          <text:list-item>
            <text:number>-</text:number>
            <text:p>de motie-Kooiman c.s. over bewerkstelligen dat binnen de budgetten voldoende ggz wordt ingekocht (25424, nr. 374). </text:p>
          </text:list-item>
        </text:list>
        <text:p>(Zie vergadering van 20 september 2017.) </text:p>
        <text:p>In stemming komt de motie-Ellemeet/Kooiman (25424, nr. 372). </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 </text:p>
        <text:p>In stemming komt de motie-Ellemeet (25424, nr. 373). </text:p>
        <text:p text:style-name="ifm_p_mt.3.38mm_ifm">De <text:span text:style-name="ifm_span_font.bold_ifm">voorzitter</text:span>:</text:p>
        <text:p>Ik constateer dat de leden van de fracties van de SP, GroenLinks, de PvdD, DENK, 50PLUS, de SGP, de PVV en FvD voor deze motie hebben gestemd en de leden van de overige fracties ertegen, zodat zij is verworpen. </text:p>
        <text:p>In stemming komt de motie-Kooiman c.s. (25424, nr. 374). </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9</meta:user-defined>
    <meta:user-defined meta:name="DC.title">Stemmingen moties Behandelstops in de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72</meta:user-defined>
    <meta:user-defined meta:name="OVERHEIDop.behandeldDossier">25424;373</meta:user-defined>
    <meta:user-defined meta:name="OVERHEIDop.behandeldDossier">25424;374</meta:user-defined>
    <meta:user-defined meta:name="OVERHEID.TaxonomieBeleidsagenda/OVERHEID.category">Zorg en gezondheid | Verzekeringen</meta:user-defined>
    <meta:user-defined meta:name="DCTERMS.W3CDTF/OVERHEIDop.datumVergadering">2017-09-26</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