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Problemen bij de uitvoering van de Participatiewet"/>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Problemen bij de uitvoering van de Participatiewet</text:h>
        <text:p>Aan de orde zijn <text:span text:style-name="ifm_span_font.bold_ifm">de stemmingen over moties</text:span>, ingediend bij het debat over <text:span text:style-name="ifm_span_font.bold_ifm">problemen bij de uitvoering van de Participatiewet</text:span>, </text:p>
        <text:p>te weten: </text:p>
        <text:list text:style-name="lijst">
          <text:list-item>
            <text:number>-</text:number>
            <text:p>de motie-Jasper van Dijk over een nationaal plan voor begeleiding van kwetsbare groepen op de arbeidsmarkt (34352, nr. 67); </text:p>
          </text:list-item>
          <text:list-item>
            <text:number>-</text:number>
            <text:p>de motie-Jasper van Dijk/Gijs van Dijk over schrappen van de geplande korting op de Wajong-uitkering (34352, nr. 68). </text:p>
          </text:list-item>
        </text:list>
        <text:p>(Zie vergadering van 20 september 2017.) </text:p>
        <text:p text:style-name="ifm_p_mt.3.38mm_ifm">De <text:span text:style-name="ifm_span_font.bold_ifm">voorzitter</text:span>:</text:p>
        <text:p>De motie-Jasper van Dijk/Gijs van Dijk (34352, nr. 68) is in die zin gewijzigd dat zij thans is ondertekend door de leden Jasper van Dijk, Gijs van Dijk en Voortman. Naar mij blijkt, wordt de indiening ervan voldoende ondersteund. </text:p>
        <text:p>Zij krijgt nr. 70, was nr. 68 (34352). </text:p>
        <text:p>Ik stel vast dat wij hier nu over kunnen stemmen. </text:p>
        <text:p>In stemming komt de motie-Jasper van Dijk (34352, nr. 67). </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 </text:p>
        <text:p>In stemming komt de gewijzigde motie-Jasper van Dijk c.s. (34352, nr. 70, was nr. 68). </text:p>
        <text:p text:style-name="ifm_p_mt.3.38mm_ifm">De <text:span text:style-name="ifm_span_font.bold_ifm">voorzitter</text:span>:</text:p>
        <text:p>Ik constateer dat de leden van de fracties van de SP, de PvdA, GroenLinks, de PvdD, DENK, 50PLUS en de PVV voor deze gewijzigd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8</meta:user-defined>
    <meta:user-defined meta:name="DC.title">Stemmingen moties Problemen bij de uitvoering van de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67</meta:user-defined>
    <meta:user-defined meta:name="OVERHEIDop.behandeldDossier">34352;68</meta:user-defined>
    <meta:user-defined meta:name="OVERHEIDop.behandeldDossier">34352;70</meta:user-defined>
    <meta:user-defined meta:name="OVERHEID.TaxonomieBeleidsagenda/OVERHEID.category">Sociale zekerheid | Ziekte en arbeidsongeschiktheid</meta:user-defined>
    <meta:user-defined meta:name="DCTERMS.W3CDTF/OVERHEIDop.datumVergadering">2017-09-26</meta:user-defined>
    <meta:user-defined meta:name="OVERHEIDop.handelingenItemNummer">28</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