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Stemmingen moties Vervroegd pensioen voor zware beroepen"/>
        <text:user-field-decl office:value-type="string" text:name="kamer" office:string-value="Tweede Kamer"/>
        <text:user-field-decl office:value-type="string" text:name="datum" office:string-value="26 september 2017"/>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Stemmingen moties Vervroegd pensioen voor zware beroepen</text:h>
        <text:p>Aan de orde zijn <text:span text:style-name="ifm_span_font.bold_ifm">de stemmingen over moties</text:span>, ingediend bij het dertigledendebat over <text:span text:style-name="ifm_span_font.bold_ifm">vervroegd pensioen voor zware beroepen</text:span>, </text:p>
        <text:p>te weten: </text:p>
        <text:list text:style-name="lijst">
          <text:list-item>
            <text:number>-</text:number>
            <text:p>de motie-Özdil/Gijs van Dijk over een definitie van zware beroepen (32043, nr. 379); </text:p>
          </text:list-item>
          <text:list-item>
            <text:number>-</text:number>
            <text:p>de motie-Özdil/Van Kent over ten minste een aantal evident zware beroepen definiëren (32043, nr. 380); </text:p>
          </text:list-item>
          <text:list-item>
            <text:number>-</text:number>
            <text:p>de motie-Van Kent c.s. over onderzoek naar de gevolgen van het gedeeltelijk afschaffen van de RVU (32043, nr. 381); </text:p>
          </text:list-item>
          <text:list-item>
            <text:number>-</text:number>
            <text:p>de motie-Van Kent/Van Rooijen over het verlagen van de AOW-leeftijd naar 65 jaar (32043, nr. 382). </text:p>
          </text:list-item>
        </text:list>
        <text:p>(Zie vergadering van 20 september 2017.) </text:p>
        <text:p>In stemming komt de motie-Özdil/Gijs van Dijk (32043, nr. 379). </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 </text:p>
        <text:p>In stemming komt de motie-Özdil/Van Kent (32043, nr. 380). </text:p>
        <text:p text:style-name="ifm_p_mt.3.38mm_ifm">De <text:span text:style-name="ifm_span_font.bold_ifm">voorzitter</text:span>:</text:p>
        <text:p>Ik constateer dat de leden van de fracties van de SP, GroenLinks, de PvdD, DENK en FvD voor deze motie hebben gestemd en de leden van de overige fracties ertegen, zodat zij is verworpen. </text:p>
        <text:p>In stemming komt de motie-Van Kent c.s. (32043, nr. 381). </text:p>
        <text:p text:style-name="ifm_p_mt.3.38mm_ifm">De <text:span text:style-name="ifm_span_font.bold_ifm">voorzitter</text:span>:</text:p>
        <text:p>Ik constateer dat de leden van de fracties van de SP, de PvdA, GroenLinks, de PvdD, DENK, de PVV en FvD voor deze motie hebben gestemd en de leden van de overige fracties ertegen, zodat zij is verworpen. </text:p>
        <text:p>In stemming komt de motie-Van Kent/Van Rooijen (32043, nr. 382). </text:p>
        <text:p text:style-name="ifm_p_mt.3.38mm_ifm">De <text:span text:style-name="ifm_span_font.bold_ifm">voorzitter</text:span>:</text:p>
        <text:p>Ik constateer dat de leden van de fracties van de SP, 50PLUS en de PVV voor deze motie hebben gestemd en d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26</meta:user-defined>
    <meta:user-defined meta:name="DC.title">Stemmingen moties Vervroegd pensioen voor zware beroe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0-05</meta:user-defined>
    <meta:user-defined meta:name="DCTERMS.W3CDTF/DCTERMS.issued">2017-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43;379</meta:user-defined>
    <meta:user-defined meta:name="OVERHEIDop.behandeldDossier">32043;380</meta:user-defined>
    <meta:user-defined meta:name="OVERHEIDop.behandeldDossier">32043;381</meta:user-defined>
    <meta:user-defined meta:name="OVERHEIDop.behandeldDossier">32043;382</meta:user-defined>
    <meta:user-defined meta:name="OVERHEID.TaxonomieBeleidsagenda/OVERHEID.category">Sociale zekerheid | Ouderen</meta:user-defined>
    <meta:user-defined meta:name="DCTERMS.W3CDTF/OVERHEIDop.datumVergadering">2017-09-26</meta:user-defined>
    <meta:user-defined meta:name="OVERHEIDop.handelingenItemNummer">26</meta:user-defined>
    <meta:user-defined meta:name="OVERHEIDop.publicationIssue">4</meta:user-defined>
    <meta:user-defined meta:name="OVERHEIDop.publicationName">Handelingen</meta:user-defined>
    <meta:user-defined meta:name="OVERHEIDop.vergaderjaar">2017-2018</meta:user-defined>
    <meta:user-defined meta:name="OVERHEIDop.versieInformatie"/>
  </office:meta>
</office:document-meta>
</file>