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Raad voor Concurrentievermogen en Telecomraad op 17 en 18 juli 2017"/>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Raad voor Concurrentievermogen en Telecomraad op 17 en 18 juli 2017</text:h>
        <text:p>Aan de orde is <text:span text:style-name="ifm_span_font.bold_ifm">de stemming over een motie</text:span>, ingediend bij het <text:span text:style-name="ifm_span_font.bold_ifm">VSO Raad voor Concurrentievermogen en Telecomraad op 17 en 18 juli 2017</text:span>, </text:p>
        <text:p>te weten: </text:p>
        <text:list text:style-name="lijst">
          <text:list-item>
            <text:number>-</text:number>
            <text:p>de motie-Paternotte over zonder excessieve kosten bellen binnen de interne telecommarkt (21501-30, nr. 414). </text:p>
          </text:list-item>
        </text:list>
        <text:p>(Zie vergadering van 13 september 2017.) </text:p>
        <text:p>In stemming komt de motie-Paternotte (21501-30, nr. 414). </text:p>
        <text:p text:style-name="ifm_p_mt.3.38mm_ifm">De <text:span text:style-name="ifm_span_font.bold_ifm">voorzitter</text:span>:</text:p>
        <text:p>Ik constateer dat de leden van de fracties van de SP, de PvdA, GroenLinks, de PvdD, DENK, 50PLUS, D66, de ChristenUnie en de PVV voor deze motie hebben gestemd en de leden van de overige fracties ertegen, zodat zij is aangenomen. </text:p>
        <text:p text:style-name="ifm_p_mt.3.38mm_ifm">De heer <text:span text:style-name="ifm_span_font.bold_ifm">Paternotte</text:span> (D66):</text:p>
        <text:p>Voorzitter. Minister Kamp had mijn motie ontraden. Ik zou dus graag een brief ontvangen van de regering waarin zij beschrijft hoe zij de motie zou willen gaan uitvoeren. Ik zou die brief graag ontvangen voor het AO over de volgende Raad voor het Concurrentievermogen, op 11 oktober.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8</meta:user-defined>
    <meta:user-defined meta:name="DC.title">Stemming motie Raad voor Concurrentievermogen en Telecomraad op 17 en 18 juli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14</meta:user-defined>
    <meta:user-defined meta:name="OVERHEID.TaxonomieBeleidsagenda/OVERHEID.category">Internationaal | Europese zaken</meta:user-defined>
    <meta:user-defined meta:name="DCTERMS.W3CDTF/OVERHEIDop.datumVergadering">2017-09-26</meta:user-defined>
    <meta:user-defined meta:name="OVERHEIDop.handelingenItemNummer">18</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