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Inzet van wietdrones door Limburgse boer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Inzet van wietdrones door Limburgse boeren</text:h>
        <text:p>Aan de orde zijn <text:span text:style-name="ifm_span_font.bold_ifm">de stemmingen over moties</text:span>, ingediend bij het dertigledendebat over <text:span text:style-name="ifm_span_font.bold_ifm">Limburgse boeren die wietdrones inzetten</text:span>, </text:p>
        <text:p>te weten: </text:p>
        <text:list text:style-name="lijst">
          <text:list-item>
            <text:number>-</text:number>
            <text:p>de motie-Van Toorenburg/Graus over een pilot met drones als middel voor opsporing en controle (24077, nr. 400); </text:p>
          </text:list-item>
          <text:list-item>
            <text:number>-</text:number>
            <text:p>de motie-Graus/Helder over tegengaan van criminalisering van het buitengebied (24077, nr. 401). </text:p>
          </text:list-item>
        </text:list>
        <text:p>(Zie vergadering van 13 september 2017.) </text:p>
        <text:p>In stemming komt de motie-Van Toorenburg/Graus (24077, nr. 400). </text:p>
        <text:p text:style-name="ifm_p_mt.3.38mm_ifm">De <text:span text:style-name="ifm_span_font.bold_ifm">voorzitter</text:span>:</text:p>
        <text:p>Ik constateer dat de leden van de fracties van de SP, DENK, 50PLUS, de SGP, het CDA, de ChristenUnie, de PVV en FvD voor deze motie hebben gestemd en de leden van de overige fracties ertegen, zodat zij is verworpen. </text:p>
        <text:p>In stemming komt de motie-Graus/Helder (24077, nr. 401). </text:p>
        <text:p text:style-name="ifm_p_mt.3.38mm_ifm">De <text:span text:style-name="ifm_span_font.bold_ifm">voorzitter</text:span>:</text:p>
        <text:p>Ik constateer dat de leden van de fracties van de SP, DENK, 50PLUS,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7</meta:user-defined>
    <meta:user-defined meta:name="DC.title">Stemmingen moties Inzet van wietdrones door Limburgse bo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00</meta:user-defined>
    <meta:user-defined meta:name="OVERHEIDop.behandeldDossier">24077;401</meta:user-defined>
    <meta:user-defined meta:name="OVERHEID.TaxonomieBeleidsagenda/OVERHEID.category">Openbare orde en veiligheid | Criminaliteit</meta:user-defined>
    <meta:user-defined meta:name="DCTERMS.W3CDTF/OVERHEIDop.datumVergadering">2017-09-26</meta:user-defined>
    <meta:user-defined meta:name="OVERHEIDop.handelingenItemNummer">17</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