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Rapport De lokale betekenis van de basisteams"/>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Rapport De lokale betekenis van de basisteams</text:h>
        <text:p>Aan de orde zijn <text:span text:style-name="ifm_span_font.bold_ifm">de stemmingen over moties</text:span>, ingediend bij het dertigledendebat over <text:span text:style-name="ifm_span_font.bold_ifm">het rapport De lokale betekenis van de basisteams</text:span>, </text:p>
        <text:p>te weten: </text:p>
        <text:list text:style-name="lijst">
          <text:list-item>
            <text:number>-</text:number>
            <text:p>de motie-Krol over een norm van één politiebureau, politiepost of politieloket per gemeente (29628, nr. 730); </text:p>
          </text:list-item>
          <text:list-item>
            <text:number>-</text:number>
            <text:p>de motie-Krol over een verkenning naar nut en noodzaak van een onafhankelijke inspectie (29628, nr. 731); </text:p>
          </text:list-item>
          <text:list-item>
            <text:number>-</text:number>
            <text:p>de motie-Krol over het terugbrengen van het politiebericht op tv (29628, nr. 732). </text:p>
          </text:list-item>
        </text:list>
        <text:p>(Zie vergadering van 13 september 2017.) </text:p>
        <text:p text:style-name="ifm_p_mt.3.38mm_ifm">De <text:span text:style-name="ifm_span_font.bold_ifm">voorzitter</text:span>:</text:p>
        <text:p>Op verzoek van de heer Krol stel ik voor zijn motie (29628, nr. 731) aan te houden. </text:p>
        <text:p>Daartoe wordt besloten. </text:p>
        <text:p>In stemming komt de motie-Krol (29628, nr. 730). </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 </text:p>
        <text:p>In stemming komt de motie-Krol (29628, nr. 732). </text:p>
        <text:p text:style-name="ifm_p_mt.3.38mm_ifm">De <text:span text:style-name="ifm_span_font.bold_ifm">voorzitter</text:span>:</text:p>
        <text:p>Ik constateer dat de leden van de fracties van DENK, 50PLUS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6</meta:user-defined>
    <meta:user-defined meta:name="DC.title">Stemmingen moties Rapport De lokale betekenis van de basisteam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30</meta:user-defined>
    <meta:user-defined meta:name="OVERHEIDop.behandeldDossier">29628;731</meta:user-defined>
    <meta:user-defined meta:name="OVERHEIDop.behandeldDossier">29628;732</meta:user-defined>
    <meta:user-defined meta:name="OVERHEIDop.behandeldDossier">29628;731</meta:user-defined>
    <meta:user-defined meta:name="OVERHEID.TaxonomieBeleidsagenda/OVERHEID.category">Openbare orde en veiligheid | Politie, brandweer en hulpdiensten</meta:user-defined>
    <meta:user-defined meta:name="DCTERMS.W3CDTF/OVERHEIDop.datumVergadering">2017-09-26</meta:user-defined>
    <meta:user-defined meta:name="OVERHEIDop.handelingenItemNummer">16</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