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Belangen van slachtoffers van ernstige geweldsmisdrijven"/>
        <text:user-field-decl office:value-type="string" text:name="kamer" office:string-value="Tweede Kamer"/>
        <text:user-field-decl office:value-type="string" text:name="datum" office:string-value="26 september 2017"/>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Belangen van slachtoffers van ernstige geweldsmisdrijven</text:h>
        <text:p>Aan de orde zijn <text:span text:style-name="ifm_span_font.bold_ifm">de stemmingen over moties</text:span>, ingediend bij het debat over <text:span text:style-name="ifm_span_font.bold_ifm">de belangen van slachtoffers van ernstige geweldsmisdrijven en hun nabestaanden</text:span>, </text:p>
        <text:p>te weten: </text:p>
        <text:list text:style-name="lijst">
          <text:list-item>
            <text:number>-</text:number>
            <text:p>de motie-Van Toorenburg c.s. over een langdurig gebiedsverbod voor veroordeelden (33552, nr. 30); </text:p>
          </text:list-item>
          <text:list-item>
            <text:number>-</text:number>
            <text:p>de motie-Van Oosten c.s. over vormgeven van de rechten en wensen van slachtoffers (33552, nr. 31); </text:p>
          </text:list-item>
          <text:list-item>
            <text:number>-</text:number>
            <text:p>de motie-Van Nispen over een toets op een gebiedsverbod voor daders van ernstige misdrijven (33552, nr. 32). </text:p>
          </text:list-item>
        </text:list>
        <text:p>(Zie vergadering van 13 september 2017.) </text:p>
        <text:p>In stemming komt de motie-Van Toorenburg c.s. (33552, nr. 30). </text:p>
        <text:p text:style-name="ifm_p_mt.3.38mm_ifm">De <text:span text:style-name="ifm_span_font.bold_ifm">voorzitter</text:span>:</text:p>
        <text:p>Ik constateer dat deze motie met algemene stemmen is aangenomen. </text:p>
        <text:p>In stemming komt de motie-Van Oosten c.s. (33552, nr. 31). </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 </text:p>
        <text:p>In stemming komt de motie-Van Nispen (33552, nr. 32). </text:p>
        <text:p text:style-name="ifm_p_mt.3.38mm_ifm">De <text:span text:style-name="ifm_span_font.bold_ifm">voorzitter</text:span>:</text:p>
        <text:p>Ik constateer dat de leden van de fracties van de SP, DENK, 50PLUS, de PVV en FvD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15</meta:user-defined>
    <meta:user-defined meta:name="DC.title">Stemmingen moties Belangen van slachtoffers van ernstige geweldsmisdrij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05</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52;30</meta:user-defined>
    <meta:user-defined meta:name="OVERHEIDop.behandeldDossier">33552;31</meta:user-defined>
    <meta:user-defined meta:name="OVERHEIDop.behandeldDossier">33552;32</meta:user-defined>
    <meta:user-defined meta:name="OVERHEID.TaxonomieBeleidsagenda/OVERHEID.category">Recht | Strafrecht</meta:user-defined>
    <meta:user-defined meta:name="DCTERMS.W3CDTF/OVERHEIDop.datumVergadering">2017-09-26</meta:user-defined>
    <meta:user-defined meta:name="OVERHEIDop.handelingenItemNummer">15</meta:user-defined>
    <meta:user-defined meta:name="OVERHEIDop.publicationIssue">4</meta:user-defined>
    <meta:user-defined meta:name="OVERHEIDop.publicationName">Handelingen</meta:user-defined>
    <meta:user-defined meta:name="OVERHEIDop.vergaderjaar">2017-2018</meta:user-defined>
    <meta:user-defined meta:name="OVERHEIDop.versieInformatie"/>
  </office:meta>
</office:document-meta>
</file>