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Onderwijsachterstandenbeleid"/>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Onderwijsachterstandenbeleid</text:h>
        <text:p>Aan de orde zijn <text:span text:style-name="ifm_span_font.bold_ifm">de stemmingen over moties</text:span>, ingediend bij het <text:span text:style-name="ifm_span_font.bold_ifm">VSO Onderwijsachterstandenbeleid</text:span>, </text:p>
        <text:p>te weten: </text:p>
        <text:list text:style-name="lijst">
          <text:list-item>
            <text:number>-</text:number>
            <text:p>de motie-Kwint c.s. over opschorten van de bezuiniging op het onderwijsachterstandenbeleid (27020, nr. 74); </text:p>
          </text:list-item>
          <text:list-item>
            <text:number>-</text:number>
            <text:p>de motie-Kuzu over uitvoeren van alle no-regretmaatregelen uit het ibo (27020, nr. 75); </text:p>
          </text:list-item>
          <text:list-item>
            <text:number>-</text:number>
            <text:p>de motie-Westerveld c.s. over niet bij voorbaat bezuinigen op het onderwijsachterstandenbeleid (27020, nr. 76); </text:p>
          </text:list-item>
          <text:list-item>
            <text:number>-</text:number>
            <text:p>de motie-Westerveld c.s. over scholen compenseren voor de leegloop van de gewichtenregeling (27020, nr. 77). </text:p>
          </text:list-item>
        </text:list>
        <text:p>(Zie vergadering van 13 september 2017.) </text:p>
        <text:p>In stemming komt de motie-Kwint c.s. (27020, nr. 74). </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 </text:p>
        <text:p>In stemming komt de motie-Kuzu (27020, nr. 75). </text:p>
        <text:p text:style-name="ifm_p_mt.3.38mm_ifm">De <text:span text:style-name="ifm_span_font.bold_ifm">voorzitter</text:span>:</text:p>
        <text:p>Ik constateer dat de leden van de fracties van de SP, GroenLinks, de PvdD, DENK en 50PLUS voor deze motie hebben gestemd en de leden van de overige fracties ertegen, zodat zij is verworpen. </text:p>
        <text:p>In stemming komt de motie-Westerveld c.s. (27020, nr. 76). </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 </text:p>
        <text:p>In stemming komt de motie-Westerveld c.s. (27020, nr. 77). </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14</meta:user-defined>
    <meta:user-defined meta:name="DC.title">Stemmingen moties Onderwijsachterstand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020;74</meta:user-defined>
    <meta:user-defined meta:name="OVERHEIDop.behandeldDossier">27020;75</meta:user-defined>
    <meta:user-defined meta:name="OVERHEIDop.behandeldDossier">27020;76</meta:user-defined>
    <meta:user-defined meta:name="OVERHEIDop.behandeldDossier">27020;77</meta:user-defined>
    <meta:user-defined meta:name="OVERHEID.TaxonomieBeleidsagenda/OVERHEID.category">Onderwijs en wetenschap | Organisatie en beleid</meta:user-defined>
    <meta:user-defined meta:name="DCTERMS.W3CDTF/OVERHEIDop.datumVergadering">2017-09-26</meta:user-defined>
    <meta:user-defined meta:name="OVERHEIDop.handelingenItemNummer">14</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