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iet vervolgen van asielzoekers die een misdaad hebben gepleegd"/>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iet vervolgen van asielzoekers die een misdaad hebben gepleegd</text:h>
        <text:p>Aan de orde zijn <text:span text:style-name="ifm_span_font.bold_ifm">de stemmingen over moties</text:span>, ingediend bij het debat over <text:span text:style-name="ifm_span_font.bold_ifm">het niet vervolgen van asielzoekers die een misdaad hebben gepleegd</text:span>, </text:p>
        <text:p>te weten: </text:p>
        <text:list text:style-name="lijst">
          <text:list-item>
            <text:number>-</text:number>
            <text:p>de motie-Fritsma over het bijhouden van de verblijfsstatus van iedereen die wordt aangehouden en veroordeeld inzake het plegen van een misdrijf (19637, nr. 2345); </text:p>
          </text:list-item>
          <text:list-item>
            <text:number>-</text:number>
            <text:p>de motie-Fritsma over nimmer verstrekken van verblijfsvergunningen aan voor een misdrijf veroordeelde asielzoekers (19637, nr. 2346); </text:p>
          </text:list-item>
          <text:list-item>
            <text:number>-</text:number>
            <text:p>de motie-Fritsma over het uitzetten van asielzoekers na het uitzitten van hun straf (19637, nr. 2347); </text:p>
          </text:list-item>
          <text:list-item>
            <text:number>-</text:number>
            <text:p>de motie-Hiddema over de veiligheid van de burger centraal stellen bij het al dan niet vervolgen van van misdrijf verdachte asielzoekers (19637, nr. 2348). </text:p>
          </text:list-item>
        </text:list>
        <text:p>(Zie vergadering van 12 september 2017.) </text:p>
        <text:p>In stemming komt de motie-Fritsma (19637, nr. 2345). </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 </text:p>
        <text:p>In stemming komt de motie-Fritsma (19637, nr. 2346). </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 </text:p>
        <text:p>In stemming komt de motie-Fritsma (19637, nr. 2347). </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 </text:p>
        <text:p>In stemming komt de motie-Hiddema (19637, nr. 2348). </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2</meta:user-defined>
    <meta:user-defined meta:name="DC.title">Stemmingen moties Niet vervolgen van asielzoekers die een misdaad hebben geplee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45</meta:user-defined>
    <meta:user-defined meta:name="OVERHEIDop.behandeldDossier">19637;2346</meta:user-defined>
    <meta:user-defined meta:name="OVERHEIDop.behandeldDossier">19637;2347</meta:user-defined>
    <meta:user-defined meta:name="OVERHEIDop.behandeldDossier">19637;2348</meta:user-defined>
    <meta:user-defined meta:name="OVERHEID.TaxonomieBeleidsagenda/OVERHEID.category">Openbare orde en veiligheid | Organisatie en beleid</meta:user-defined>
    <meta:user-defined meta:name="DCTERMS.W3CDTF/OVERHEIDop.datumVergadering">2017-09-26</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