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Richtlijn markten voor financiële instrument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Richtlijn markten voor financiële instrumenten</text:h>
        <text:p>Aan de orde is <text:span text:style-name="ifm_span_font.bold_ifm">de stemming over een motie</text:span>, ingediend bij de behandeling van het wetsvoorstel <text:span text:style-name="ifm_span_font.bold_ifm">Wet implementatie richtlijn markten voor financiële instrumenten 2014</text:span>, </text:p>
        <text:p>te weten: </text:p>
        <text:list text:style-name="lijst">
          <text:list-item>
            <text:number>-</text:number>
            <text:p>de motie-Leijten over het invoeren van een heffing voor de geautomatiseerde handel in financiële instrumenten (34583, nr. 9). </text:p>
          </text:list-item>
        </text:list>
        <text:p>(Zie vergadering van 12 september 2017.) </text:p>
        <text:p>In stemming komt de motie-Leijten (34583, nr. 9).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1</meta:user-defined>
    <meta:user-defined meta:name="DC.title">Stemming motie Richtlijn markten voor financiële instru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3;9</meta:user-defined>
    <meta:user-defined meta:name="OVERHEID.TaxonomieBeleidsagenda/OVERHEID.category">Financiën | Financieel toezicht</meta:user-defined>
    <meta:user-defined meta:name="DCTERMS.W3CDTF/OVERHEIDop.datumVergadering">2017-09-26</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