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deel aan de Kamer mee dat het volgende lid zich heeft afgemeld:</text:p>
        <text:p>Dijkgraaf.</text:p>
        <text:p>Deze mededeling wordt voor kennisgeving aangenomen.</text:p>
        <text:p text:style-name="ifm_p_mt.3.38mm_ifm">De <text:span text:style-name="ifm_span_font.bold_ifm">voorzitter</text:span>:</text:p>
        <text:p>De heer Dijkgraaf heeft zich voor langere tijd afgemeld. Namens de Kamer wens ik hem een voorspoedig herstel toe.</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6</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