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Stemming motie Landbouw- en Visserijraad 3 t/m 5 september 2017"/>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Stemming motie Landbouw- en Visserijraad 3 t/m 5 september 2017</text:h>
        <text:p>Aan de orde is <text:span text:style-name="ifm_span_font.bold_ifm">de stemming over een aangehouden motie</text:span>, ingediend bij het <text:span text:style-name="ifm_span_font.bold_ifm">VSO Landbouw- en Visserijraad 3 t/m 5 september 2017</text:span>,</text:p>
        <text:p>te weten:</text:p>
        <text:list text:style-name="lijst">
          <text:list-item>
            <text:number>-</text:number>
            <text:p>de motie-Lodders over een minimum aanhoudperiode van acht weken voor vanggewassen (21501-32, nr. 1046).</text:p>
          </text:list-item>
        </text:list>
        <text:p>(Zie vergadering van 21 september 2017.)</text:p>
        <text:p text:style-name="ifm_p_mt.3.38mm_ifm">De <text:span text:style-name="ifm_span_font.bold_ifm">voorzitter</text:span>:</text:p>
        <text:p>De motie-Lodders (21501-32, nr. 10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heeft ingestemd met voorstellen voor vereenvoudiging en versoepeling van het gemeenschappelijk landbouwbeleid;</text:p>
        <text:p text:style-name="ifm_p_mt.3.38mm_ifm">constaterende dat één van deze voorstellen ertoe geleid heeft dat vanggewassen volgens de Europese regels minimaal acht weken op het veld moeten staan;</text:p>
        <text:p text:style-name="ifm_p_mt.3.38mm_ifm">verzoekt de regering om zo spoedig mogelijk binnen de kaders van het gemeenschappelijk landbouwbeleid uit te gaan van de Europese minimumaanhoudperiode van acht weken voor vanggewassen te hanteren,</text:p>
        <text:p text:style-name="ifm_p_mt.3.38mm_ifm">en gaat over tot de orde van de dag.</text:p>
        <text:p>Naar mij blijkt, wordt de indiening ervan voldoende ondersteund.</text:p>
        <text:p>Zij krijgt nr. 1075, was nr. 1046 (21501-32).</text:p>
        <text:p>Ik stel vast dat wij hier nu over kunnen stemmen.</text:p>
        <text:p>In stemming komt de gewijzigde motie-Lodders (21501-32, nr. 1075, was nr. 1046).</text:p>
        <text:p text:style-name="ifm_p_mt.3.38mm_ifm">De <text:span text:style-name="ifm_span_font.bold_ifm">voorzitter</text:span>:</text:p>
        <text:p>Ik constateer dat de leden van de fracties van 50PLUS, de VVD,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3</meta:user-defined>
    <meta:user-defined meta:name="DC.title">Stemming motie Landbouw- en Visserijraad 3 t/m 5 septem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6</meta:user-defined>
    <meta:user-defined meta:name="OVERHEIDop.behandeldDossier">21501-32;1075</meta:user-defined>
    <meta:user-defined meta:name="OVERHEID.TaxonomieBeleidsagenda/OVERHEID.category">Landbouw | Organisatie en beleid</meta:user-defined>
    <meta:user-defined meta:name="DCTERMS.W3CDTF/OVERHEIDop.datumVergadering">2017-12-21</meta:user-defined>
    <meta:user-defined meta:name="OVERHEIDop.handelingenItemNummer">53</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