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Karabulut/Jasper van Dijk over geen kinderen uitzetten naar Afghanistan (19637, nr. 2358);</text:p>
          </text:list-item>
          <text:list-item>
            <text:number>-</text:number>
            <text:p>de motie-Van Ojik over bekeerlingen en islamafvalligen als risicogroep aanmerken (19637, nr. 2359);</text:p>
          </text:list-item>
          <text:list-item>
            <text:number>-</text:number>
            <text:p>de motie-Van Ojik/Kuiken over de Oekraïne niet als veilig land van herkomst aanmerken voor LHBTI's (19637, nr. 2360);</text:p>
          </text:list-item>
          <text:list-item>
            <text:number>-</text:number>
            <text:p>de motie-Bisschop over de mogelijkheid om onbeperkt vervolgaanvragen in te kunnen dienen (19637, nr. 2361);</text:p>
          </text:list-item>
          <text:list-item>
            <text:number>-</text:number>
            <text:p>de motie-Fritsma over de dader van de aanslag op een joods restaurant (19637, nr. 2362).</text:p>
          </text:list-item>
        </text:list>
        <text:p>(Zie vergadering van hed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oordewind</text:span> (ChristenUnie):</text:p>
        <text:p>Dank u wel voorzitter, om de spanning er nog een beetje in te houden: vanavond leg ik de volgende stemverklaring af. De motie op stuk nr. 2359 gaat over het aanmerken van risicogroepen voor de beoordeling van asielzaken met betrekking tot Irak. De motie spreekt over bekeerlingen. Nu vallen bekeerlingen al onder de groep christenen en deze groep valt al onder de categorie risicogroepen. De motie is daarmee overbodig en daarom zal de ChristenUnie tegen deze motie stemmen. Helaas.</text:p>
        <text:p text:style-name="ifm_p_mt.3.38mm_ifm">De <text:span text:style-name="ifm_span_font.bold_ifm">voorzitter</text:span>:</text:p>
        <text:p>Dank u wel, dan gaan wij nu stemmen.</text:p>
        <text:p>In stemming komt de motie-Karabulut/Jasper van Dijk (19637, nr. 235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 (19637, nr. 2359).</text:p>
        <text:p text:style-name="ifm_p_mt.3.38mm_ifm">De <text:span text:style-name="ifm_span_font.bold_ifm">voorzitter</text:span>:</text:p>
        <text:p>Ik constateer dat de leden van de fracties van de SP, de PvdA, GroenLinks, de PvdD, de SGP en FvD voor deze motie hebben gestemd en de leden van de overige fracties ertegen, zodat zij is verworpen.</text:p>
        <text:p>In stemming komt de motie-Van Ojik/Kuiken (19637, nr. 236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 text:style-name="ifm_p_mt.3.38mm_ifm">Mevrouw <text:span text:style-name="ifm_span_font.bold_ifm">Agema</text:span> (PVV):</text:p>
        <text:p>Voorzitter, wij wensen graag hoofdelijke stemming over de motie op stuk nr. 2362.</text:p>
        <text:p text:style-name="ifm_p_mt.3.38mm_ifm">De <text:span text:style-name="ifm_span_font.bold_ifm">voorzitter</text:span>:</text:p>
        <text:p>Dat is de motie van de heer Fritsma. We gaan eerst stemmen over de motie op stuk nr. 2361.</text:p>
        <text:p text:style-name="ifm_p_mt.3.38mm_ifm">De <text:span text:style-name="ifm_span_font.bold_ifm">voorzitter</text:span>:</text:p>
        <text:p>Dat is de motie van de heer Fritsma.</text:p>
        <text:p>In stemming komt de motie-Bisschop (19637, nr. 2361).</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p>In stemming komt de motie-Fritsma (19637, nr. 2362).</text:p>
        <text:p>Vóór stemmen de leden: Martin Bosma, Tony van Dijck, Fritsma, Gerbrands, De Graaf, Graus, Helder, Hiddema, De Jong, Kops, Madlener, Maeijer, Markuszower, Edgar Mulder, Popken, De Roon, Van Weerdenburg, Wilders, Van Aalst, Agema, Baudet en Beertema.</text:p>
        <text:p>Tegen stemmen de leden: Bosman, Bouali, Van Brenk, Ten Broeke, Bruins, Bruins Slot, Buitenweg, Van Dam, Diertens, Gijs van Dijk, Jasper van Dijk, Dijkhoff, Dijksma, Pia Dijkstra, Remco Dijkstra, Dik-Faber, Diks, Van Eijs, El Yassini, Ellemeet, Futselaar, Geluk-Poortvliet, Geurts, Van der Graaf, Grashoff, De Groot, Groothuizen, Van Haersma Buma, Van Haga, Rudmer Heerema, Pieter Heerma, Van Helvert, Hennis-Plasschaert, Hermans, Hijink, Van den Hul, Jetten, Karabulut, Van Kent, Klaver, Koerhuis, Kooiman, Koopmans, Kröger, Krol, Kuik, Kuiken, Kuzu, Kwint, Laan-Geselschap, Laçin, De Lange, Van der Lee, Leijten, Van der Linde, Lodders, Marijnissen, Von Martels, Van Meenen, Middendorp, Van der Molen, Moorlag, Agnes Mulder, Anne Mulder, Nijboer, Nijkerken-de Haan, Van Nispen, Van Ojik, Omtzigt, Van Oosten, Ouwehand, Özdil, Öztürk, Özütok, Paternotte, Pechtold, Peters, Ploumen, Van Raak, Van Raan, Raemakers, Roemer, Rog, Ronnes, Van Rooijen, Arno Rutte, Sazias, Segers, Sienot, Sjoerdsma, Slootweg, Sneller, Snels, Van der Staaij, Tellegen, Thieme, Tielen, Van Tongeren, Van Toorenburg, Veldman, Verhoeven, Voordewind, Voortman, Aukje de Vries, Wassenberg, Westerveld, Weverling, Van Weyenberg, Wiersma, Wörsdörfer, Van 't Wout, Yeşilgöz-Zegerius, Ziengs, Amhaouch, Arib, Arissen, Asscher, Azarkan, Azmani, Becker, Beckerman, Belhaj, Van den Berg, Bergkamp, Bisschop, Den Boer en Van den Bosch.</text:p>
        <text:p>De <text:span text:style-name="ifm_span_font.bold_ifm">voorzitter</text:span>:</text:p>
        <text:p text:style-name="ifm_p_mt.3.38mm_ifm">Ik constateer dat deze motie met 22 tegen 127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52</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358</meta:user-defined>
    <meta:user-defined meta:name="OVERHEIDop.behandeldDossier">19637;2359</meta:user-defined>
    <meta:user-defined meta:name="OVERHEIDop.behandeldDossier">19637;2360</meta:user-defined>
    <meta:user-defined meta:name="OVERHEIDop.behandeldDossier">19637;2361</meta:user-defined>
    <meta:user-defined meta:name="OVERHEIDop.behandeldDossier">19637;2362</meta:user-defined>
    <meta:user-defined meta:name="OVERHEID.TaxonomieBeleidsagenda/OVERHEID.category">Migratie en integratie | Organisatie en beleid</meta:user-defined>
    <meta:user-defined meta:name="DCTERMS.W3CDTF/OVERHEIDop.datumVergadering">2017-12-21</meta:user-defined>
    <meta:user-defined meta:name="OVERHEIDop.handelingenItemNummer">5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