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1"/>
        <text:user-field-decl office:value-type="string" text:name="OVERHEIDop.titel" office:string-value="Stemmingen moties Begroting EZK/LNV 2018 (deel Economie en Klimaat)"/>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1<text:line-break/>Stemmingen moties Begroting EZK/LNV 2018 (deel Economie en Klimaat)</text:h>
        <text:p>Aan de orde zijn <text:span text:style-name="ifm_span_font.bold_ifm">de stemmingen over aangehouden moties</text:span>, ingediend bij de behandeling van het wetsvoorstel <text:span text:style-name="ifm_span_font.bold_ifm">Vaststelling van de begrotingsstaten van het Ministerie van Economische Zaken en Klimaat (XIII), de begrotingsstaten van het Ministerie van Landbouw, Natuur en Voedselkwaliteit en het Diergezondheidsfonds (F) voor het jaar 2018</text:span>,</text:p>
        <text:p>te weten:</text:p>
        <text:list text:style-name="lijst">
          <text:list-item>
            <text:number>-</text:number>
            <text:p>de motie-Veldman c.s. over een sleuteltabel voor het lastenkader en binnen het WBSO (34775-XIII, nr. 65);</text:p>
          </text:list-item>
          <text:list-item>
            <text:number>-</text:number>
            <text:p>de motie-Paternotte c.s. over de SBIR-oproepen (34775-XIII, nr. 91).</text:p>
          </text:list-item>
        </text:list>
        <text:p>(Zie vergadering van 14 december 2017.)</text:p>
        <text:p text:style-name="ifm_p_mt.3.38mm_ifm">De <text:span text:style-name="ifm_span_font.bold_ifm">voorzitter</text:span>:</text:p>
        <text:p>De motie-Veldman c.s. (34775-XIII, nr. 6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vordering van innovatie van cruciaal belang blijft om maatschappelijke uitdagingen aan te gaan en economische groeikansen van maatschappelijke transformatie te realiseren;</text:p>
        <text:p text:style-name="ifm_p_mt.3.38mm_ifm">overwegende dat de Wbso daarbij een belangrijk instrument is om private kosten van R te verlagen waardoor de investeringen in onderzoek en innovatie meer in lijn worden gebracht met maatschappelijke behoeften;</text:p>
        <text:p text:style-name="ifm_p_mt.3.38mm_ifm">overwegende dat het budget voor de Wbso gefixeerd is, terwijl de grondslag (innovatieve werkgelegenheid, lonen) trendmatig groeit, waardoor bij ongewijzigd beleid Wbso-percentages waarschijnlijk zullen dalen;</text:p>
        <text:p text:style-name="ifm_p_mt.3.38mm_ifm">roept de regering op om in het eerste kwartaal van 2018 een sleuteltabel voor het lastenkader en een sleuteltabel binnen het Wbso aan de Kamer aan te bieden,</text:p>
        <text:p text:style-name="ifm_p_mt.3.38mm_ifm">en gaat over tot de orde van de dag.</text:p>
        <text:p>Naar mij blijkt, wordt de indiening ervan voldoende ondersteund.</text:p>
        <text:p>Zij krijgt nr. 125, was nr. 65 (34775-XIII).</text:p>
        <text:p text:style-name="ifm_p_mt.3.38mm_ifm">De <text:span text:style-name="ifm_span_font.bold_ifm">voorzitter</text:span>:</text:p>
        <text:p>De motie-Paternotte c.s. (34775-XIII, nr. 91) is in die zin gewijzigd dat zij thans is ondertekend door de leden Paternotte, Bruins, Van Eijs, Van der Lee, Öztürk en Moorlag,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BIR-oproepen een succesvolle manier zijn om innovatieve start-ups te stimuleren;</text:p>
        <text:p text:style-name="ifm_p_mt.3.38mm_ifm">overwegende dat SBIR-oproepen in de Verenigde Staten hebben geleid tot de oprichting van succesvolle bedrijven als Symantec, Qualcomm en iRobot;</text:p>
        <text:p text:style-name="ifm_p_mt.3.38mm_ifm">overwegende dat in het regeerakkoord de focus in het innovatiebeleid legt op de economische kansen van drie grote maatschappelijke thema's, te weten: energietransitie/duurzaamheid, landbouw/water/voedsel en quantum/hightech/nano/fotonica;</text:p>
        <text:p text:style-name="ifm_p_mt.3.38mm_ifm"> </text:p>
        <text:p text:style-name="ifm_p_mt.3.38mm_ifm">verzoekt de regering een deel van de extra investeringen in toegepast onderzoek te reserveren voor SBIR-oproepen binnen deze drie grote maatschappelijke thema's,</text:p>
        <text:p text:style-name="ifm_p_mt.3.38mm_ifm">en gaat over tot de orde van de dag.</text:p>
        <text:p>Zij krijgt nr. 126, was nr. 91 (34775-XIII).</text:p>
        <text:p>Ik stel vast dat wij nu over deze gewijzigde moties kunnen stemmen.</text:p>
        <text:p>In stemming komt de gewijzigde motie-Veldman c.s. (34775-XIII, nr. 125, was nr. 65).</text:p>
        <text:p text:style-name="ifm_p_mt.3.38mm_ifm">De <text:span text:style-name="ifm_span_font.bold_ifm">voorzitter</text:span>:</text:p>
        <text:p>Ik constateer dat de leden van de fracties van GroenLinks, de PvdD, DENK, 50PLUS, D66, de VVD, de SGP, het CDA, de ChristenUnie, de PVV en FvD voor deze gewijzigde motie hebben gestemd en de leden van de overige fracties ertegen, zodat zij is aangenomen.</text:p>
        <text:p>In stemming komt de gewijzigde motie-Paternotte c.s. (34775-XIII, nr. 126, was nr. 91).</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51</meta:user-defined>
    <meta:user-defined meta:name="DC.title">Stemmingen moties Begroting EZK/LNV 2018 (deel Economie en Klimaa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XIII;65</meta:user-defined>
    <meta:user-defined meta:name="OVERHEIDop.behandeldDossier">34775-XIII;91</meta:user-defined>
    <meta:user-defined meta:name="OVERHEIDop.behandeldDossier">34775-XIII;125</meta:user-defined>
    <meta:user-defined meta:name="OVERHEIDop.behandeldDossier">34775-XIII;126</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17-12-21</meta:user-defined>
    <meta:user-defined meta:name="OVERHEIDop.handelingenItemNummer">51</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