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9"/>
        <text:user-field-decl office:value-type="string" text:name="OVERHEIDop.titel" office:string-value="Stemming motie Begroting Justitie en Veiligheid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9<text:line-break/>Stemming motie Begroting Justitie en Veiligheid 2018</text:h>
        <text:p>Aan de orde is <text:span text:style-name="ifm_span_font.bold_ifm">de stemming over een aangehouden motie</text:span>, ingediend bij het debat <text:span text:style-name="ifm_span_font.bold_ifm">Vaststelling van de begrotingsstaten van het Ministerie van Justitie en Veiligheid (VI) voor het jaar 2018</text:span>,</text:p>
        <text:p>te weten:</text:p>
        <text:list text:style-name="lijst">
          <text:list-item>
            <text:number>-</text:number>
            <text:p>de motie-Van Ojik over steun aan de Libische kustwacht (34775-VI, nr. 54).</text:p>
          </text:list-item>
        </text:list>
        <text:p>(Zie vergadering van 30 november 2017.)</text:p>
        <text:p text:style-name="ifm_p_mt.3.38mm_ifm">De <text:span text:style-name="ifm_span_font.bold_ifm">voorzitter</text:span>:</text:p>
        <text:p>De motie-Van Ojik (34775-VI, nr. 54) is in die zin gewijzigd en nader gewijzigd dat zij thans luidt:</text:p>
        <text:p>De Kamer,</text:p>
        <text:p>gehoord de beraadslaging,</text:p>
        <text:p>constaterende dat migranten die door de Libische kustwacht worden teruggebracht naar Libië worden onderworpen aan mensonwaardige detentie, marteling, afpersing of zelfs slavernij;</text:p>
        <text:p>verzoekt de regering om de financiële en operationele steun aan de Libische kustwacht te heroverwegen, en om zich ervoor in te zetten dat er een einde komt aan de betrokkenheid van de Libische kustwacht bij structurele mensenrechtenschendingen,</text:p>
        <text:p>en gaat over tot de orde van de dag.</text:p>
        <text:p>Naar mij blijkt, wordt de indiening ervan voldoende ondersteund.</text:p>
        <text:p>Zij krijgt nr. 86, was nr. 85 (34775-VI).</text:p>
        <text:p>Ik stel vast dat wij hier nu over kunnen stemmen.</text:p>
        <text:p>In stemming komt de nader gewijzigde motie-Van Ojik (34775-VI, nr. 86, was nr. 85).</text:p>
        <text:p text:style-name="ifm_p_mt.3.38mm_ifm">De <text:span text:style-name="ifm_span_font.bold_ifm">voorzitter</text:span>:</text:p>
        <text:p>Ik constateer dat de leden van de fracties van de SP, de PvdA, GroenLinks, de PvdD en DENK voor deze nader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49</meta:user-defined>
    <meta:user-defined meta:name="DC.title">Stemming motie Begroting Justitie en Veiligheid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54</meta:user-defined>
    <meta:user-defined meta:name="OVERHEIDop.behandeldDossier">34775-VI;86</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7-12-21</meta:user-defined>
    <meta:user-defined meta:name="OVERHEIDop.handelingenItemNummer">49</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