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6"/>
        <text:user-field-decl office:value-type="string" text:name="OVERHEIDop.titel" office:string-value="Stemmingen moties Gevangeniswezen"/>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6<text:line-break/>Stemmingen moties Gevangeniswezen</text:h>
        <text:p>Aan de orde zijn <text:span text:style-name="ifm_span_font.bold_ifm">de stemmingen over moties</text:span>, ingediend bij het <text:span text:style-name="ifm_span_font.bold_ifm">VAO Gevangeniswezen</text:span>,</text:p>
        <text:p>te weten:</text:p>
        <text:list text:style-name="lijst">
          <text:list-item>
            <text:number>-</text:number>
            <text:p>de motie-Van Nispen over de zwaarte van het werk van gevangenispersoneel (24587, nr. 710);</text:p>
          </text:list-item>
          <text:list-item>
            <text:number>-</text:number>
            <text:p>de motie-Van Nispen c.s. over meerpersoonscelgebruik (24587, nr. 711);</text:p>
          </text:list-item>
          <text:list-item>
            <text:number>-</text:number>
            <text:p>de motie-Buitenweg/Van Nispen over de overdracht vanuit detentie aan ggz-instellingen (overgenomen) (24587, nr. 712);</text:p>
          </text:list-item>
          <text:list-item>
            <text:number>-</text:number>
            <text:p>de motie-Markuszower/Agema over airconditioning uit gevangeniscellen halen en in verpleeghuizen installeren (24587, nr. 715);</text:p>
          </text:list-item>
          <text:list-item>
            <text:number>-</text:number>
            <text:p>de motie-Markuszower c.s. over stoppen met het faciliteren van de islam in gevangenissen (24587, nr. 716).</text:p>
          </text:list-item>
        </text:list>
        <text:p>(Zie vergadering van heden.)</text:p>
        <text:p text:style-name="ifm_p_mt.3.38mm_ifm">De <text:span text:style-name="ifm_span_font.bold_ifm">voorzitter</text:span>:</text:p>
        <text:p>De aanwezige leden van fractie van de PVV wordt aantekening verleend dat zij geacht wenst te worden tegen de motie op stuk nr. 712 te hebben gestemd.</text:p>
        <text:p>In stemming komt de motie-Van Nispen (24587, nr. 710).</text:p>
        <text:p text:style-name="ifm_p_mt.3.38mm_ifm">De <text:span text:style-name="ifm_span_font.bold_ifm">voorzitter</text:span>:</text:p>
        <text:p>Ik constateer dat de leden van de fracties van de SP, de PvdD, DENK en de PVV voor deze motie hebben gestemd en de leden van de overige fracties ertegen, zodat zij is verworpen.</text:p>
        <text:p>In stemming komt de motie-Van Nispen c.s. (24587, nr. 71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Markuszower/Agema (24587, nr. 715).</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Markuszower c.s. (24587, nr. 716).</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46</meta:user-defined>
    <meta:user-defined meta:name="DC.title">Stemmingen moties Gevangeniswe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710</meta:user-defined>
    <meta:user-defined meta:name="OVERHEIDop.behandeldDossier">24587;711</meta:user-defined>
    <meta:user-defined meta:name="OVERHEIDop.behandeldDossier">24587;712</meta:user-defined>
    <meta:user-defined meta:name="OVERHEIDop.behandeldDossier">24587;715</meta:user-defined>
    <meta:user-defined meta:name="OVERHEIDop.behandeldDossier">24587;716</meta:user-defined>
    <meta:user-defined meta:name="OVERHEID.TaxonomieBeleidsagenda/OVERHEID.category">Openbare orde en veiligheid | Criminaliteit</meta:user-defined>
    <meta:user-defined meta:name="DCTERMS.W3CDTF/OVERHEIDop.datumVergadering">2017-12-21</meta:user-defined>
    <meta:user-defined meta:name="OVERHEIDop.handelingenItemNummer">46</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