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4"/>
        <text:user-field-decl office:value-type="string" text:name="OVERHEIDop.titel" office:string-value="Stemmingen moties Ggz"/>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4<text:line-break/>Stemmingen moties Ggz</text:h>
        <text:p>Aan de orde zijn <text:span text:style-name="ifm_span_font.bold_ifm">de stemmingen over moties</text:span>, ingediend bij het <text:span text:style-name="ifm_span_font.bold_ifm">VAO Ggz</text:span>,</text:p>
        <text:p>te weten:</text:p>
        <text:list text:style-name="lijst">
          <text:list-item>
            <text:number>-</text:number>
            <text:p>de motie-Kooiman over de ROM gegevens (25424, nr. 379);</text:p>
          </text:list-item>
          <text:list-item>
            <text:number>-</text:number>
            <text:p>de gewijzigde motie-Voortman over het vervoer van personen met (25424, nr. 384, was nr. 380);</text:p>
          </text:list-item>
          <text:list-item>
            <text:number>-</text:number>
            <text:p>de motie-Sazias over het tekort aan woningen met ambulante begeleiding voor mensen die doorstromen vanuit een ggz-instelling (25424, nr. 382);</text:p>
          </text:list-item>
          <text:list-item>
            <text:number>-</text:number>
            <text:p>de motie-Diertens/Van den Berg over de ROM-data (25424, nr. 383).</text:p>
          </text:list-item>
        </text:list>
        <text:p>(Zie vergadering van heden.)</text:p>
        <text:p>In stemming komt de motie-Kooiman (25424, nr. 37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gewijzigde motie-Voortman (25424, nr. 384, was nr. 380).</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Sazias (25424, nr. 382).</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Diertens/Van den Berg (25424, nr. 383).</text:p>
        <text:p text:style-name="ifm_p_mt.3.38mm_ifm">De <text:span text:style-name="ifm_span_font.bold_ifm">voorzitter</text:span>:</text:p>
        <text:p>Ik constateer dat de leden van de fracties van de PvdA, GroenLinks, de PvdD, DENK, 50PLUS, D66, de VVD,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44</meta:user-defined>
    <meta:user-defined meta:name="DC.title">Stemmingen moties Gg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379</meta:user-defined>
    <meta:user-defined meta:name="OVERHEIDop.behandeldDossier">25424;382</meta:user-defined>
    <meta:user-defined meta:name="OVERHEIDop.behandeldDossier">25424;383</meta:user-defined>
    <meta:user-defined meta:name="OVERHEIDop.behandeldDossier">25424;384</meta:user-defined>
    <meta:user-defined meta:name="OVERHEID.TaxonomieBeleidsagenda/OVERHEID.category">Zorg en gezondheid | Ziekten en behandelingen</meta:user-defined>
    <meta:user-defined meta:name="DCTERMS.W3CDTF/OVERHEIDop.datumVergadering">2017-12-21</meta:user-defined>
    <meta:user-defined meta:name="OVERHEIDop.handelingenItemNummer">4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