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Stemmingen moties Verlenging Nederlandse bijdrage strijd tegen ISIS"/>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Stemmingen moties Verlenging Nederlandse bijdrage strijd tegen ISIS</text:h>
        <text:p>Aan de orde zijn <text:span text:style-name="ifm_span_font.bold_ifm">de stemmingen over moties</text:span>, ingediend bij het debat over <text:span text:style-name="ifm_span_font.bold_ifm">de artikel 100-brief inzake verlenging Nederlandse bijdrage strijd tegen ISIS</text:span>,</text:p>
        <text:p>te weten:</text:p>
        <text:list text:style-name="lijst">
          <text:list-item>
            <text:number>-</text:number>
            <text:p>de motie-Karabulut over geen F-16's naar Irak (27925, nr. 620);</text:p>
          </text:list-item>
          <text:list-item>
            <text:number>-</text:number>
            <text:p>de motie-Karabulut over een onafhankelijk onderzoek naar burgerslachtoffers (27925, nr. 621);</text:p>
          </text:list-item>
          <text:list-item>
            <text:number>-</text:number>
            <text:p>de motie-Sjoerdsma c.s. over rapporteren over militaire wapeninzet (27925, nr. 622);</text:p>
          </text:list-item>
          <text:list-item>
            <text:number>-</text:number>
            <text:p>de motie-Voordewind/Van Helvert over kwetsbare minderheden in Irak (27925, nr. 623);</text:p>
          </text:list-item>
          <text:list-item>
            <text:number>-</text:number>
            <text:p>de motie-Bisschop/Van Helvert over betrokkenheid van religieuze minderheden in Irak en Syrië (27925, nr. 624).</text:p>
          </text:list-item>
        </text:list>
        <text:p>(Zie vergadering van 20 december 2017.)</text:p>
        <text:p text:style-name="ifm_p_mt.3.38mm_ifm">De <text:span text:style-name="ifm_span_font.bold_ifm">voorzitter</text:span>:</text:p>
        <text:p>De motie-Sjoerdsma c.s. (27925, nr. 622) is in die zin gewijzigd dat zij thans is ondertekend door de leden Sjoerdsma, Ten Broeke, Voordewind, Van Helvert en Van Rooij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alitie in de strijd tegen ISIS nog geen eenduidige lijn heeft over rapportage over militaire inzet en over verantwoording over burgerslachtoffers en civiele nevenschade;</text:p>
        <text:p text:style-name="ifm_p_mt.3.38mm_ifm">verzoekt de regering, zonder militairen in gevaar te brengen, gedetailleerder te rapporteren over militaire wapeninzet,</text:p>
        <text:p text:style-name="ifm_p_mt.3.38mm_ifm">en gaat over tot de orde van de dag.</text:p>
        <text:p>Zij krijgt nr. 625, was nr. 622 (27925).</text:p>
        <text:p>Ik stel vast dat wij hier nu over kunnen stemmen.</text:p>
        <text:p>In stemming komt de motie-Karabulut (27925, nr. 620).</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Karabulut (27925, nr. 62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Sjoerdsma c.s. (27925, nr. 625, was nr. 622).</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Voordewind/Van Helvert (27925, nr. 62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isschop/Van Helvert (27925, nr. 624).</text:p>
        <text:p text:style-name="ifm_p_mt.3.38mm_ifm">De <text:span text:style-name="ifm_span_font.bold_ifm">voorzitter</text:span>:</text:p>
        <text:p>Ik constateer dat de leden van de fracties van DENK, 50PLUS, de SGP, het CDA, de ChristenUnie,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3</meta:user-defined>
    <meta:user-defined meta:name="DC.title">Stemmingen moties Verlenging Nederlandse bijdrage strijd tegen 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20</meta:user-defined>
    <meta:user-defined meta:name="OVERHEIDop.behandeldDossier">27925;621</meta:user-defined>
    <meta:user-defined meta:name="OVERHEIDop.behandeldDossier">27925;622</meta:user-defined>
    <meta:user-defined meta:name="OVERHEIDop.behandeldDossier">27925;623</meta:user-defined>
    <meta:user-defined meta:name="OVERHEIDop.behandeldDossier">27925;624</meta:user-defined>
    <meta:user-defined meta:name="OVERHEIDop.behandeldDossier">27925;625</meta:user-defined>
    <meta:user-defined meta:name="OVERHEID.TaxonomieBeleidsagenda/OVERHEID.category">Internationaal | Defensie</meta:user-defined>
    <meta:user-defined meta:name="DCTERMS.W3CDTF/OVERHEIDop.datumVergadering">2017-12-21</meta:user-defined>
    <meta:user-defined meta:name="OVERHEIDop.handelingenItemNummer">4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