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en moties Arbeidsomstandigheden - Handhaving"/>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en moties Arbeidsomstandigheden - Handhaving</text:h>
        <text:p>Aan de orde zijn <text:span text:style-name="ifm_span_font.bold_ifm">de stemmingen over moties</text:span>, ingediend bij het <text:span text:style-name="ifm_span_font.bold_ifm">VAO Arbeidsomstandigheden - Handhaving</text:span>,</text:p>
        <text:p>te weten:</text:p>
        <text:list text:style-name="lijst">
          <text:list-item>
            <text:number>-</text:number>
            <text:p>de motie-Van Kent/Gijs van Dijk over een maximale tilnorm (25883, nr. 315);</text:p>
          </text:list-item>
          <text:list-item>
            <text:number>-</text:number>
            <text:p>de motie-Van Kent/Gijs van Dijk over uitbreiding van de taaleis (25883, nr. 316);</text:p>
          </text:list-item>
          <text:list-item>
            <text:number>-</text:number>
            <text:p>de motie-Özütok/Gijs van Dijk over seksuele intimidatie op de werkvloer (25883, nr. 317);</text:p>
          </text:list-item>
          <text:list-item>
            <text:number>-</text:number>
            <text:p>de motie-Gijs van Dijk/Van Kent over een claimbeoordelingsinstituut (25883, nr. 318);</text:p>
          </text:list-item>
          <text:list-item>
            <text:number>-</text:number>
            <text:p>de motie-Pieter Heerma/Van Haga over veiligheidsverbeterplannen voor bedrijven (25883, nr. 319).</text:p>
          </text:list-item>
        </text:list>
        <text:p>(Zie vergadering van 20 december 2017.)</text:p>
        <text:p>In stemming komt de motie-Van Kent/Gijs van Dijk (25883, nr. 31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Kent/Gijs van Dijk (25883, nr. 31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Özütok/Gijs van Dijk (25883, nr. 31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ijs van Dijk/Van Kent (25883, nr. 31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Pieter Heerma/Van Haga (25883, nr. 31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1</meta:user-defined>
    <meta:user-defined meta:name="DC.title">Stemmingen moties Arbeidsomstandigheden -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15</meta:user-defined>
    <meta:user-defined meta:name="OVERHEIDop.behandeldDossier">25883;316</meta:user-defined>
    <meta:user-defined meta:name="OVERHEIDop.behandeldDossier">25883;317</meta:user-defined>
    <meta:user-defined meta:name="OVERHEIDop.behandeldDossier">25883;318</meta:user-defined>
    <meta:user-defined meta:name="OVERHEIDop.behandeldDossier">25883;319</meta:user-defined>
    <meta:user-defined meta:name="OVERHEID.TaxonomieBeleidsagenda/OVERHEID.category">Werk | Arbeidsomstandigheden</meta:user-defined>
    <meta:user-defined meta:name="DCTERMS.W3CDTF/OVERHEIDop.datumVergadering">2017-12-21</meta:user-defined>
    <meta:user-defined meta:name="OVERHEIDop.handelingenItemNummer">4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