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0"/>
        <text:user-field-decl office:value-type="string" text:name="OVERHEIDop.titel" office:string-value="Najaarsnota 2017 "/>
        <text:user-field-decl office:value-type="string" text:name="kamer" office:string-value="Tweede Kamer"/>
        <text:user-field-decl office:value-type="string" text:name="datum" office:string-value="21 december 2017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0<text:line-break/>Najaarsnota 2017 </text:h>
        <text:p>Aan de orde zijn <text:span text:style-name="ifm_span_font.bold_ifm">de stemmingen</text:span> over <text:span text:style-name="ifm_span_font.bold_ifm">in verband met de Najaarsnota 2017 (34845)</text:span>.</text:p>
        <text:p text:style-name="ifm_p_mt.3.38mm_ifm">De <text:span text:style-name="ifm_span_font.bold_ifm">voorzitter</text:span>:</text:p>
        <text:p>Ik stel voor de Kamerstukken 34845, hoofdstukken I, IIA, IIB, III, IV, V, VI, VII, VIII, IX, X, XII, XIII, XVI, XVII en XVIII en de fondsen A, B, C en J zonder stemming aan te nem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8-40</meta:user-defined>
    <meta:user-defined meta:name="DC.title">Najaarsnota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1-24</meta:user-defined>
    <meta:user-defined meta:name="DCTERMS.W3CDTF/DCTERMS.issued">2017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21</meta:user-defined>
    <meta:user-defined meta:name="OVERHEIDop.handelingenItemNummer">40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