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8"/>
        <text:user-field-decl office:value-type="string" text:name="OVERHEIDop.titel" office:string-value="Stemmingen moties Najaarsnota 2017"/>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8<text:line-break/>Stemmingen moties Najaarsnota 2017</text:h>
        <text:p>Aan de orde zijn <text:span text:style-name="ifm_span_font.bold_ifm">de stemmingen over moties</text:span>, ingediend bij het debat over <text:span text:style-name="ifm_span_font.bold_ifm">de Najaarsnota 2017 (34845)</text:span>,</text:p>
        <text:p>te weten:</text:p>
        <text:list text:style-name="lijst">
          <text:list-item>
            <text:number>-</text:number>
            <text:p>de motie-Tony van Dijck/De Jong over meer inzetten op lastenverlichting (34845, nr. 3);</text:p>
          </text:list-item>
          <text:list-item>
            <text:number>-</text:number>
            <text:p>de motie-Tony van Dijck over compensatie voor de nalatigheid van de Belastingdienst (34845, nr. 4);</text:p>
          </text:list-item>
          <text:list-item>
            <text:number>-</text:number>
            <text:p>de motie-Nijboer over meevallers in de huurtoeslag (34845, nr. 5);</text:p>
          </text:list-item>
          <text:list-item>
            <text:number>-</text:number>
            <text:p>de motie-Bruins over het begroten van niet-belastingontvangsten (34845, nr. 7).</text:p>
          </text:list-item>
        </text:list>
        <text:p>(Zie vergadering van 20 december 2017.)</text:p>
        <text:p>In stemming komt de motie-Tony van Dijck/De Jong (34845, nr. 3).</text:p>
        <text:p text:style-name="ifm_p_mt.3.38mm_ifm">De <text:span text:style-name="ifm_span_font.bold_ifm">voorzitter</text:span>:</text:p>
        <text:p>Ik constateer dat de leden van de fracties van de SP, DENK en de PVV voor deze motie hebben gestemd en de leden van de overige fracties ertegen, zodat zij is verworpen.</text:p>
        <text:p>In stemming komt de motie-Tony van Dijck (34845, nr. 4).</text:p>
        <text:p text:style-name="ifm_p_mt.3.38mm_ifm">De <text:span text:style-name="ifm_span_font.bold_ifm">voorzitter</text:span>:</text:p>
        <text:p>Ik constateer dat de leden van de fracties van 50PLUS, de PVV en FvD voor deze motie hebben gestemd en de leden van de overige fracties ertegen, zodat zij is verworpen.</text:p>
        <text:p>In stemming komt de motie-Nijboer (34845, nr. 5).</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Bruins (34845, nr. 7).</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38</meta:user-defined>
    <meta:user-defined meta:name="DC.title">Stemmingen moties Najaarsnota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5;3</meta:user-defined>
    <meta:user-defined meta:name="OVERHEIDop.behandeldDossier">34845;4</meta:user-defined>
    <meta:user-defined meta:name="OVERHEIDop.behandeldDossier">34845;5</meta:user-defined>
    <meta:user-defined meta:name="OVERHEIDop.behandeldDossier">34845;7</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7-12-21</meta:user-defined>
    <meta:user-defined meta:name="OVERHEIDop.handelingenItemNummer">38</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