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Stemmingen moties Milieueffectrapportage inzake Lelystad Airport"/>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Stemmingen moties Milieueffectrapportage inzake Lelystad Airport</text:h>
        <text:p>Aan de orde zijn <text:span text:style-name="ifm_span_font.bold_ifm">de stemmingen over moties</text:span>, ingediend bij het debat over <text:span text:style-name="ifm_span_font.bold_ifm">de milieueffectrapportage inzake Lelystad Airport</text:span>,</text:p>
        <text:p>te weten:</text:p>
        <text:list text:style-name="lijst">
          <text:list-item>
            <text:number>-</text:number>
            <text:p>de motie-Kröger over advies over het toetsen van de eindsituatie (31936, nr. 433);</text:p>
          </text:list-item>
          <text:list-item>
            <text:number>-</text:number>
            <text:p>de motie-Bruins/Paternotte over de effecten van veranderende planningen op de businesscase (31936, nr. 436);</text:p>
          </text:list-item>
          <text:list-item>
            <text:number>-</text:number>
            <text:p>de motie-Van Raan c.s. over onderzoek naar de aantallen vogels (31936, nr. 437);</text:p>
          </text:list-item>
          <text:list-item>
            <text:number>-</text:number>
            <text:p>de motie-Van Raan/Kröger over de veiligheid van het luchtruim (31936, nr. 438);</text:p>
          </text:list-item>
          <text:list-item>
            <text:number>-</text:number>
            <text:p>de motie-Amhaouch/Remco Dijkstra over afspraken over het minimaliseren van de overlast (31936, nr. 439).</text:p>
          </text:list-item>
        </text:list>
        <text:p>(Zie vergadering van 19 december 2017.)</text:p>
        <text:p>In stemming komt de motie-Kröger (31936, nr. 433).</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Bruins/Paternotte (31936, nr. 436).</text:p>
        <text:p text:style-name="ifm_p_mt.3.38mm_ifm">De <text:span text:style-name="ifm_span_font.bold_ifm">voorzitter</text:span>:</text:p>
        <text:p>Ik constateer dat de leden van de fracties van de SP, de PvdA, GroenLinks, DENK, 50PLUS, D66, de SGP, het CDA, de ChristenUnie, de PVV en FvD voor deze motie hebben gestemd en de leden van de overige fracties ertegen, zodat zij is aangenomen.</text:p>
        <text:p>In stemming komt de motie-Van Raan c.s. (31936, nr. 437).</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Van Raan/Kröger (31936, nr. 438).</text:p>
        <text:p text:style-name="ifm_p_mt.3.38mm_ifm">De <text:span text:style-name="ifm_span_font.bold_ifm">voorzitter</text:span>:</text:p>
        <text:p>Ik constateer dat de leden van de fracties van de SP, de PvdA, GroenLinks, de PvdD, 50PLUS en FvD voor deze motie hebben gestemd en de leden van de overige fracties ertegen, zodat zij is verworpen.</text:p>
        <text:p>In stemming komt de motie-Amhaouch/Remco Dijkstra (31936, nr. 439).</text:p>
        <text:p text:style-name="ifm_p_mt.3.38mm_ifm">De <text:span text:style-name="ifm_span_font.bold_ifm">voorzitter</text:span>:</text:p>
        <text:p>Ik constateer dat de leden van de fracties van de SP, de PvdA, DENK, 50PLUS, D66, de VVD, de SGP, het CDA, de ChristenUnie,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36</meta:user-defined>
    <meta:user-defined meta:name="DC.title">Stemmingen moties Milieueffectrapportage inzake Lelystad Airpo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433</meta:user-defined>
    <meta:user-defined meta:name="OVERHEIDop.behandeldDossier">31936;436</meta:user-defined>
    <meta:user-defined meta:name="OVERHEIDop.behandeldDossier">31936;437</meta:user-defined>
    <meta:user-defined meta:name="OVERHEIDop.behandeldDossier">31936;438</meta:user-defined>
    <meta:user-defined meta:name="OVERHEIDop.behandeldDossier">31936;439</meta:user-defined>
    <meta:user-defined meta:name="OVERHEID.TaxonomieBeleidsagenda/OVERHEID.category">Verkeer | Luchtvaart</meta:user-defined>
    <meta:user-defined meta:name="DCTERMS.W3CDTF/OVERHEIDop.datumVergadering">2017-12-21</meta:user-defined>
    <meta:user-defined meta:name="OVERHEIDop.handelingenItemNummer">36</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