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Begroting Volksgezondheid, Welzijn en Sport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Begroting Volksgezondheid, Welzijn en Sport 2018</text:h>
        <text:p>Aan de orde zijn <text:span text:style-name="ifm_span_font.bold_ifm">de stemmingen</text:span> in verband met het wetsvoorstel <text:span text:style-name="ifm_span_font.bold_ifm">Vaststelling van de begrotingsstaten van het Ministerie van Volksgezondheid, Welzijn en Sport (XVI) voor het jaar 2018 (</text:span><text:span text:style-name="ifm_span_font.bold_ifm">34775-XVI</text:span><text:span text:style-name="ifm_span_font.bold_ifm">)</text:span>.</text:p>
        <text:p>(Zie vergadering van 14 december 2017.)</text:p>
        <text:p>In stemming komt het amendement-Dik-Faber/Veldman (stuk nr. 53).</text:p>
        <text:p text:style-name="ifm_p_mt.3.38mm_ifm">De <text:span text:style-name="ifm_span_font.bold_ifm">voorzitter</text:span>:</text:p>
        <text:p>Ik constateer dat dit amendement met algemene stemmen is aangenomen.</text:p>
        <text:p>In stemming komt het amendement-Ellemeet/Pia Dijkstra (stuk nr. 49).</text:p>
        <text:p text:style-name="ifm_p_mt.3.38mm_ifm">De <text:span text:style-name="ifm_span_font.bold_ifm">voorzitter</text:span>:</text:p>
        <text:p>Ik constateer dat de leden van de fracties van de SP, de PvdA, GroenLinks, de PvdD, DENK, D66 en FvD voor dit amendement hebben gestemd en de leden van de overige fracties ertegen, zodat het is verworpen.</text:p>
        <text:p>In stemming komt het amendement-Gerbrands (stuk nr. 47).</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Marijnissen c.s. (stuk nr. 8).</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Dik-Faber (stuk nr. 54).</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n stemming komt het wetsvoorstel, zoals op onderdelen gewijzigd door de aanneming van het amendement-Dik-Faber/Veldman (stuk nr. 53) en het amendement-Dik-Faber (stuk nr. 54).</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2</meta:user-defined>
    <meta:user-defined meta:name="DC.title">Stemmingen Begroting Volksgezondheid, Welzijn en Spor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meta:user-defined>
    <meta:user-defined meta:name="OVERHEIDop.behandeldDossier">34775-XVI;8</meta:user-defined>
    <meta:user-defined meta:name="OVERHEIDop.behandeldDossier">34775-XVI;47</meta:user-defined>
    <meta:user-defined meta:name="OVERHEIDop.behandeldDossier">34775-XVI;49</meta:user-defined>
    <meta:user-defined meta:name="OVERHEIDop.behandeldDossier">34775-XVI;53</meta:user-defined>
    <meta:user-defined meta:name="OVERHEIDop.behandeldDossier">34775-XVI;5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21</meta:user-defined>
    <meta:user-defined meta:name="OVERHEIDop.handelingenItemNummer">3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