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Begroting Infrastructuur en Waterstaat 2018 (inclusief Elektrisch Vervoer uit de begroting EZK/LNV (XIII), exclusief Klimaat en Ruimte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Begroting Infrastructuur en Waterstaat 2018 (inclusief Elektrisch Vervoer uit de begroting EZK/LNV (XIII), exclusief Klimaat en Ruimte 2018)</text:h>
        <text:p>Aan de orde zijn <text:span text:style-name="ifm_span_font.bold_ifm">de stemmingen</text:span> in verband met het wetsvoorstel <text:span text:style-name="ifm_span_font.bold_ifm">Vaststelling van de begrotingsstaten van het Ministerie van Infrastructuur en Waterstaat (XII) voor het jaar 2018 (</text:span><text:span text:style-name="ifm_span_font.bold_ifm">34775-XII</text:span><text:span text:style-name="ifm_span_font.bold_ifm">)</text:span>.</text:p>
        <text:p>(Zie vergadering van 29 november 2017.)</text:p>
        <text:p>In stemming komt het amendement-Van Tongeren (stuk nr. 13,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13 voorkomende amendement als verworpen kan worden beschouwd.</text:p>
        <text:p>In stemming komen de gewijzigde amendementen-Kröger (stuk nrs. 65, I en II).</text:p>
        <text:p text:style-name="ifm_p_mt.3.38mm_ifm">De <text:span text:style-name="ifm_span_font.bold_ifm">voorzitter</text:span>:</text:p>
        <text:p>Ik constateer dat de leden van de fracties van de SP, de PvdA, GroenLinks, de PvdD, DENK en 50PLUS voor deze gewijzigde amendementen hebben gestemd en de leden van de overige fracties ertegen, zodat zij zijn verworpen.</text:p>
        <text:p>In stemming komt het amendement-Van Aalst (stuk nr. 10, I).</text:p>
        <text:p text:style-name="ifm_p_mt.3.38mm_ifm">De <text:span text:style-name="ifm_span_font.bold_ifm">voorzitter</text:span>:</text:p>
        <text:p>Ik constateer dat de leden van de fracties van de PvdA, DENK, de PVV en FvD voor dit amendement hebben gestemd en de leden van de overige fracties ertegen, zodat het is verworpen.</text:p>
        <text:p>Ik stel vast dat door de verwerping van dit amendement de overige op stuk nr. 10 voorkomende amendementen als verworpen kunne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6</meta:user-defined>
    <meta:user-defined meta:name="DC.title">Stemmingen Begroting Infrastructuur en Waterstaat 2018 (inclusief Elektrisch Vervoer uit de begroting EZK/LNV (XIII), exclusief Klimaat en Ruimte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meta:user-defined>
    <meta:user-defined meta:name="OVERHEIDop.behandeldDossier">34775-XII;10</meta:user-defined>
    <meta:user-defined meta:name="OVERHEIDop.behandeldDossier">34775-XII;13</meta:user-defined>
    <meta:user-defined meta:name="OVERHEIDop.behandeldDossier">34775-XII;65</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7-12-21</meta:user-defined>
    <meta:user-defined meta:name="OVERHEIDop.handelingenItemNummer">2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