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Begroting Defensie 2018 (inclusief Kustwacht Caribisch NL uit de begroting Binnenlandse Zaken en Koninkrijksrelaties (VII))"/>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Begroting Defensie 2018 (inclusief Kustwacht Caribisch NL uit de begroting Binnenlandse Zaken en Koninkrijksrelaties (VII))</text:h>
        <text:p>Aan de orde is <text:span text:style-name="ifm_span_font.bold_ifm">de stemming</text:span> in verband met het wetsvoorstel <text:span text:style-name="ifm_span_font.bold_ifm">Vaststelling van de begrotingsstaten van het Ministerie van Defensie (X) voor het jaar 2018 (</text:span><text:span text:style-name="ifm_span_font.bold_ifm">34775-X</text:span><text:span text:style-name="ifm_span_font.bold_ifm">)</text:span>.</text:p>
        <text:p>(Zie vergadering van 23 november 2017.)</text:p>
        <text:p>In stemming komt het wetsvoorstel.</text:p>
        <text:p text:style-name="ifm_p_mt.3.38mm_ifm">De <text:span text:style-name="ifm_span_font.bold_ifm">voorzitter</text:span>:</text:p>
        <text:p>Ik constateer dat de leden van de fracties van de PvdA, GroenLinks, 50PLUS, D66, de VVD, de SGP, het CDA,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5</meta:user-defined>
    <meta:user-defined meta:name="DC.title">Stemming Begroting Defensie 2018 (inclusief Kustwacht Caribisch NL uit de begroting Binnenlandse Zaken en Koninkrijksrelaties (V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7-12-21</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